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ontheffing voor het schenken van zwak-alcoholische dranken (art. 35 DH-wet) voor Wieringerlandshow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leindiertentoonstelling Wieringerlandshow op zaterdag 11 november 2017 van 08.00 uur tot en met 17.00 uur, in de Manege van de Wironruiters. Lonjeweg 1, 1777 JG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62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ontheffing voor het schenken van zwak-alcoholische dranken (art. 35 DH-wet) voor Wieringerland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27</meta:user-defined>
    <meta:user-defined meta:name="OVERHEIDop.GmbID/DC.identifier">gmb-2017-168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JG 1</meta:user-defined>
    <meta:user-defined meta:name="OVERHEIDop.woonplaats">Hippolytushoef</meta:user-defined>
    <meta:user-defined meta:name="OVERHEIDop.straatnaam">Lonj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997 546571</meta:user-defined>
    <meta:user-defined meta:name="OVERHEIDop.versieInformatie"/>
  </office:meta>
</office:document-meta>
</file>