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Jozef Israëlsstraat 1-35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Jozef Israëlsstraat 1-35 oneven</text:p>
            <text:p text:style-name="common-al">(datum besluit: 31-8-2017) doc 158808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2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Jozef Israëlsstraat 1-35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26</meta:user-defined>
    <meta:user-defined meta:name="OVERHEIDop.GmbID/DC.identifier">gmb-2017-16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K 1</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752</meta:user-defined>
    <meta:user-defined meta:name="OVERHEID.EPSG28992/DC.spatial">82966 436424</meta:user-defined>
    <meta:user-defined meta:name="OVERHEIDop.versieInformatie"/>
  </office:meta>
</office:document-meta>
</file>