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sen/huisnummers, van Schravendijkplein 40-46 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
            <text:p text:style-name="common-al">van Schravendijkplein 40-46 even</text:p>
            <text:p text:style-name="common-al">(datum besluit: 31-8-2017) doc 1588081</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8625</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25</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25</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sen/huisnummers, van Schravendijkplein 40-46 eve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625</meta:user-defined>
    <meta:user-defined meta:name="OVERHEIDop.GmbID/DC.identifier">gmb-2017-1686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GX 40</meta:user-defined>
    <meta:user-defined meta:name="OVERHEIDop.woonplaats">Vlaardingen</meta:user-defined>
    <meta:user-defined meta:name="OVERHEIDop.straatnaam">Van Schravendijkplei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42750</meta:user-defined>
    <meta:user-defined meta:name="OVERHEID.EPSG28992/DC.spatial">82954 436418</meta:user-defined>
    <meta:user-defined meta:name="OVERHEIDop.versieInformatie"/>
  </office:meta>
</office:document-meta>
</file>