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garage op de locatie Volmolenweg 35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6 september 2017</text:p>
            <text:p text:style-name="common-al">Locatie: Volmolenweg 35 in Eerbeek</text:p>
            <text:p text:style-name="common-al">Voor: het bouwen van een garage</text:p>
            <text:p text:style-name="common-al">Activiteit(en): Bouw</text:p>
            <text:p text:style-name="common-al">Registratienummer: SXO-2017-0855</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4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862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2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garage op de locatie Volmolenweg 35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8622</meta:user-defined>
    <meta:user-defined meta:name="OVERHEIDop.GmbID/DC.identifier">gmb-2017-1686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VM 35</meta:user-defined>
    <meta:user-defined meta:name="OVERHEIDop.woonplaats">Eerbeek</meta:user-defined>
    <meta:user-defined meta:name="OVERHEIDop.straatnaam">Volmolen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056 457179</meta:user-defined>
    <meta:user-defined meta:name="OVERHEIDop.versieInformatie"/>
  </office:meta>
</office:document-meta>
</file>