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interklaasintocht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interklaasintocht</text:p>
            <text:p text:style-name="common-al">Locatie: 	Start vanaf Randerode, Zr. Meyboomlaan 10 in Apeldoorn</text:p>
            <text:p text:style-name="last-al">Datum evenement:	1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1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interklaasintocht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18</meta:user-defined>
    <meta:user-defined meta:name="OVERHEIDop.GmbID/DC.identifier">gmb-2017-168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MC 10</meta:user-defined>
    <meta:user-defined meta:name="OVERHEIDop.woonplaats">Ugchelen</meta:user-defined>
    <meta:user-defined meta:name="OVERHEIDop.straatnaam">Zuster Klijnst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09 466623</meta:user-defined>
    <meta:user-defined meta:name="OVERHEIDop.versieInformatie"/>
  </office:meta>
</office:document-meta>
</file>