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ampionn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mpionnenoptocht</text:p>
            <text:p text:style-name="common-al">Locatie: 	Start optocht bij het Blanke Schot, Garderenseweg 33 in Uddel</text:p>
            <text:p text:style-name="last-al">Datum evenement:	2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ampionne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16</meta:user-defined>
    <meta:user-defined meta:name="OVERHEIDop.GmbID/DC.identifier">gmb-2017-168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