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levermoment project Vogel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levermoment</text:p>
            <text:p text:style-name="common-al">Locatie: 	Spreeuwenweg 1a in Apeldoorn</text:p>
            <text:p text:style-name="last-al">Datum evenement:	13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61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1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levermoment project Vogel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15</meta:user-defined>
    <meta:user-defined meta:name="OVERHEIDop.GmbID/DC.identifier">gmb-2017-1686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V 1a</meta:user-defined>
    <meta:user-defined meta:name="OVERHEIDop.woonplaats">Apeldoorn</meta:user-defined>
    <meta:user-defined meta:name="OVERHEIDop.straatnaam">Spreeuw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6 468028</meta:user-defined>
    <meta:user-defined meta:name="OVERHEIDop.versieInformatie"/>
  </office:meta>
</office:document-meta>
</file>