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collectevergunning, Sint Nicolaas Comité Wagenberg</text:p>
      <text:section text:name="zakelijke-mededeling_id1-3-2" text:style-name="zakelijke-mededeling">
        <text:section text:name="zakelijke-mededeling-tekst_id1-3-2-1" text:style-name="zakelijke-mededeling-tekst">
          <text:section text:name="tekst_id1-3-2-1-1" text:style-name="tekst">
            <text:p text:style-name="common-al">Sint Nicolaas Comité Wagenberg een vergunning is verleend voor het houden van een collecte in Wagenberg van maandag 23 t/m zaterdag 28 oktober 2017 ten bate van het Sint Nicolaas Comité Wagenberg voor het jaar 2017.</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6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collectevergunning, Sint Nicolaas Comité Wagen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610</meta:user-defined>
    <meta:user-defined meta:name="OVERHEIDop.GmbID/DC.identifier">gmb-2017-168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