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Klijndijk, Hoofdweg, 79 , het bouwen van een stal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26-01-2017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Klijndijk</text:span>
          </text:p>
            <text:p text:style-name="common-al">Hoofdweg 79 , het bouwen van een stal, 1602-2017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16861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61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61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Klijndijk, Hoofdweg, 79 , het bouwen van een stal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6861</meta:user-defined>
    <meta:user-defined meta:name="OVERHEIDop.GmbID/DC.identifier">gmb-2017-168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1TE 79</meta:user-defined>
    <meta:user-defined meta:name="OVERHEIDop.woonplaats">Klijndijk</meta:user-defined>
    <meta:user-defined meta:name="OVERHEIDop.straatnaam">Hoofdweg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4511 537685</meta:user-defined>
    <meta:user-defined meta:name="OVERHEIDop.versieInformatie"/>
  </office:meta>
</office:document-meta>
</file>