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11Bergen MTB toertoch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oertocht</text:p>
            <text:p text:style-name="common-al">Locatie: 	Start en finish vanaf clubhuis De Adelaar, Sportpark Orderbos 27 in Apeldoorn</text:p>
            <text:p text:style-name="last-al">Datum evenement:	1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60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0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0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11Bergen MTB toertoch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608</meta:user-defined>
    <meta:user-defined meta:name="OVERHEIDop.GmbID/DC.identifier">gmb-2017-1686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2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221 468277</meta:user-defined>
    <meta:user-defined meta:name="OVERHEIDop.versieInformatie"/>
  </office:meta>
</office:document-meta>
</file>