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erstmarkt</text:p>
            <text:p text:style-name="common-al">Locatie: 	Bungalowpark Droompark Beekbergen aan de Hoge Bergweg 16 in Beekbergen</text:p>
            <text:p text:style-name="last-al">Datum evenement:	2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60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0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0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605</meta:user-defined>
    <meta:user-defined meta:name="OVERHEIDop.GmbID/DC.identifier">gmb-2017-1686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S 16</meta:user-defined>
    <meta:user-defined meta:name="OVERHEIDop.woonplaats">Beekbergen</meta:user-defined>
    <meta:user-defined meta:name="OVERHEIDop.straatnaam">Hoge 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11 461163</meta:user-defined>
    <meta:user-defined meta:name="OVERHEIDop.versieInformatie"/>
  </office:meta>
</office:document-meta>
</file>