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aarsenactie, De Drie 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aarsenactie</text:p>
            <text:p text:style-name="common-al">Locatie: 	Eglantierlaan voor De Drie Ranken in Apeldoorn</text:p>
            <text:p text:style-name="last-al">Datum evenement:	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aarsenactie, De Drie 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04</meta:user-defined>
    <meta:user-defined meta:name="OVERHEIDop.GmbID/DC.identifier">gmb-2017-168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55 467653</meta:user-defined>
    <meta:user-defined meta:name="OVERHEIDop.versieInformatie"/>
  </office:meta>
</office:document-meta>
</file>