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addenstraat 287, 2017-07276, vervangen kozijnen 118 woningen (flat), 1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60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0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0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addenstraat 287, 2017-07276, vervangen kozijnen 118 woningen (flat), 1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603</meta:user-defined>
    <meta:user-defined meta:name="OVERHEIDop.GmbID/DC.identifier">gmb-2017-168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LJ 361</meta:user-defined>
    <meta:user-defined meta:name="OVERHEIDop.woonplaats">Haarlem</meta:user-defined>
    <meta:user-defined meta:name="OVERHEIDop.straatnaam">Wadd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76 485442</meta:user-defined>
    <meta:user-defined meta:name="OVERHEIDop.versieInformatie"/>
  </office:meta>
</office:document-meta>
</file>