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irit of Winter, lifestyl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irit of Winter</text:p>
            <text:p text:style-name="common-al">Locatie: 	Stallencomplex Paleis Het Loo in Apeldoorn</text:p>
            <text:p text:style-name="last-al">Datum evenement:	15 t/m 19 novemb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0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irit of Winter, lifestyle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00</meta:user-defined>
    <meta:user-defined meta:name="OVERHEIDop.GmbID/DC.identifier">gmb-2017-168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2 471955</meta:user-defined>
    <meta:user-defined meta:name="OVERHEIDop.versieInformatie"/>
  </office:meta>
</office:document-meta>
</file>