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65ste Cantharel Vierdaags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65<text:span text:style-name="sup">ste</text:span> Cantharel Vierdaagse Apeldoorn</text:p>
            <text:p text:style-name="common-al">Locatie: 	Start en finish v.v. Victoria Boys aan de Berghuizerweg 153 in Apeldoorn</text:p>
            <text:p text:style-name="last-al">Datum evenement:	9 t/m 17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9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65ste Cantharel Vierdaags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99</meta:user-defined>
    <meta:user-defined meta:name="OVERHEIDop.GmbID/DC.identifier">gmb-2017-1685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N 153</meta:user-defined>
    <meta:user-defined meta:name="OVERHEIDop.woonplaats">Apeldoorn</meta:user-defined>
    <meta:user-defined meta:name="OVERHEIDop.straatnaam">Berg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31 467597</meta:user-defined>
    <meta:user-defined meta:name="OVERHEIDop.versieInformatie"/>
  </office:meta>
</office:document-meta>
</file>