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effectrapport (Roffert 36, Oirlo)</text:p>
      <text:section text:name="zakelijke-mededeling_id1-3-2" text:style-name="zakelijke-mededeling">
        <text:section text:name="zakelijke-mededeling-tekst_id1-3-2-1" text:style-name="zakelijke-mededeling-tekst">
          <text:section text:name="tekst_id1-3-2-1-1" text:style-name="tekst">
            <text:p text:style-name="common-al">Ter voorbereiding op een wijziging van het bestemmingsplan en een omgevingsvergunning is een milieueffectrapportage opgesteld. Deze milieueffectrapportage is ingediend voor:</text:p>
            <text:p text:style-name="common-al">
            <text:span text:style-name="nadrukvet">Roffert 36, Oirlo</text:span> - voor het uitbreiden van een varkenshouderij (MER-2016-001)</text:p>
            <text:p text:style-name="last-al">U kunt de desbetreffende stukken van 29 september 2017 t/m 9 november 2017 (zes weken) <text:span text:style-name="nadrukvet">inzien</text:span>. Het is noodzakelijk hiervoor een afspraak te maken. Tijdens de inzagetermijn kunt u een gemotiveerde schriftelijke zienswijze indienen bij Burgemeester en Wethouders over de inhoud van het milieueffectrapport, het niet voldoen van het rapport aan de bij of krachtens artikel 7.23 Wet milieubeheer gestelde regels dan wel op onjuistheden die het rapport bevat. Op verzoek kunt u ook een <text:span text:style-name="nadrukcur">mondelinge</text:span> zienswijze indienen. U wordt dan uitgenodigd voor een gesprek. Van de mondelinge zienswijze wordt een verslag gemaakt.</text:p>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Ingrid Starman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68598</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98</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98</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effectrapport (Roffert 36, Oir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598</meta:user-defined>
    <meta:user-defined meta:name="OVERHEIDop.GmbID/DC.identifier">gmb-2017-1685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8BZ 36</meta:user-defined>
    <meta:user-defined meta:name="OVERHEIDop.woonplaats">Oirlo</meta:user-defined>
    <meta:user-defined meta:name="OVERHEIDop.straatnaam">Roffer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9957 390497</meta:user-defined>
    <meta:user-defined meta:name="OVERHEIDop.versieInformatie"/>
  </office:meta>
</office:document-meta>
</file>