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WorldProef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WorldProef 2018</text:p>
            <text:p text:style-name="common-al">Locatie: 	Oranjepark in Apeldoorn</text:p>
            <text:p text:style-name="last-al">Datum evenement:	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9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9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WorldProef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96</meta:user-defined>
    <meta:user-defined meta:name="OVERHEIDop.GmbID/DC.identifier">gmb-2017-1685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B 33</meta:user-defined>
    <meta:user-defined meta:name="OVERHEIDop.woonplaats">Apeldoor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87 470215</meta:user-defined>
    <meta:user-defined meta:name="OVERHEIDop.versieInformatie"/>
  </office:meta>
</office:document-meta>
</file>