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Openlucht Kerst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penlucht Kerstspel</text:p>
            <text:p text:style-name="common-al">Locatie: 	Otterloseweg 120 in Ugchelen</text:p>
            <text:p text:style-name="last-al">Datum evenement:	15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59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9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9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Openlucht Kerst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593</meta:user-defined>
    <meta:user-defined meta:name="OVERHEIDop.GmbID/DC.identifier">gmb-2017-1685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Z</meta:user-defined>
    <meta:user-defined meta:name="OVERHEIDop.woonplaats">Ugchelen</meta:user-defined>
    <meta:user-defined meta:name="OVERHEIDop.straatnaam">Ott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126 464327</meta:user-defined>
    <meta:user-defined meta:name="OVERHEIDop.versieInformatie"/>
  </office:meta>
</office:document-meta>
</file>