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barbecue</text:p>
            <text:p text:style-name="common-al">Locatie: 	De Wintereik in Apeldoorn</text:p>
            <text:p text:style-name="last-al">Datum evenement:	8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591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9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9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591</meta:user-defined>
    <meta:user-defined meta:name="OVERHEIDop.GmbID/DC.identifier">gmb-2017-1685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HR 11</meta:user-defined>
    <meta:user-defined meta:name="OVERHEIDop.woonplaats">Apeldoorn</meta:user-defined>
    <meta:user-defined meta:name="OVERHEIDop.straatnaam">De Winterei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487 470647</meta:user-defined>
    <meta:user-defined meta:name="OVERHEIDop.versieInformatie"/>
  </office:meta>
</office:document-meta>
</file>