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kijl,33 , het uitbreiden van de bedrijfs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Noorderkijl 33 , het uitbreiden van de bedrijfshal, 1549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85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kijl,33 , het uitbreiden van de bedrijfsh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59</meta:user-defined>
    <meta:user-defined meta:name="OVERHEIDop.GmbID/DC.identifier">gmb-2017-1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R 33</meta:user-defined>
    <meta:user-defined meta:name="OVERHEIDop.woonplaats">2e Exloërmond</meta:user-defined>
    <meta:user-defined meta:name="OVERHEIDop.straatnaam">Noorderkij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670 547775</meta:user-defined>
    <meta:user-defined meta:name="OVERHEIDop.versieInformatie"/>
  </office:meta>
</office:document-meta>
</file>