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(naast 68)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Waardjesweg (naast 68) te Asten</text:span>
          </text:p>
            <text:p text:style-name="last-al">het bouwen van bedrijfsruimten				26-09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858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aardjesweg (naast 68)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88</meta:user-defined>
    <meta:user-defined meta:name="OVERHEIDop.GmbID/DC.identifier">gmb-2017-168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B 70</meta:user-defined>
    <meta:user-defined meta:name="OVERHEIDop.woonplaats">Heusden</meta:user-defined>
    <meta:user-defined meta:name="OVERHEIDop.straatnaam">Waardjes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39 377231</meta:user-defined>
    <meta:user-defined meta:name="OVERHEIDop.versieInformatie"/>
  </office:meta>
</office:document-meta>
</file>