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85 Van Linschotenstraat 3 te Tilburg, plaatsen van een aanbouw, verzonden 26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8 - Z-HZ_WABO-2017-02885 - B - Van Linschoten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58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8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8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85 Van Linschotenstraat 3 te Tilburg, plaatsen van een aanbouw, verzonden 26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87</meta:user-defined>
    <meta:user-defined meta:name="OVERHEIDop.GmbID/DC.identifier">gmb-2017-168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L 3</meta:user-defined>
    <meta:user-defined meta:name="OVERHEIDop.woonplaats">Tilburg</meta:user-defined>
    <meta:user-defined meta:name="OVERHEIDop.straatnaam">Van Linscho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73 395640</meta:user-defined>
    <meta:user-defined meta:name="OVERHEIDop.versieInformatie"/>
  </office:meta>
</office:document-meta>
</file>