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 Z-HZ_WABO-2017-00175 - Watermanstraat 15 te Tilburg - verzonden 26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ver)bouwen van een bouwwerk</text:p>
              </text:list-item>
              <text:list-item text:style-override="id1-3-2-1-1-6-2">
                <text:number>2.</text:number>
                <text:p text:style-name="al">milieu </text:p>
                <text:p text:style-name="al">De vergunning betreft de locatie Watermanstraat 15 te Tilburg en wordt verleend voor het plaatsen van een opslagtank voor 6.000 liter stikstof en een opslagtank voor 3.000 liter koolzuur. De procedure is geregistreerd onder zaaknummer Z-HZ_WABO-2017-00175.</text:p>
                <text:p text:style-name="al"> </text:p>
                <text:p text:style-name="al">Het besluit en de bijbehorende stukken liggen met ingang van 2 oktober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58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 Z-HZ_WABO-2017-00175 - Watermanstraat 15 te Tilburg - verzonden 2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86</meta:user-defined>
    <meta:user-defined meta:name="OVERHEIDop.GmbID/DC.identifier">gmb-2017-168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5TG 15</meta:user-defined>
    <meta:user-defined meta:name="OVERHEIDop.woonplaats">Tilburg</meta:user-defined>
    <meta:user-defined meta:name="OVERHEIDop.straatnaam">Waterma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680 398806</meta:user-defined>
    <meta:user-defined meta:name="OVERHEIDop.versieInformatie"/>
  </office:meta>
</office:document-meta>
</file>