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lei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olenplein 14 te Asten</text:span>
          </text:p>
            <text:p text:style-name="common-al">het plaatsen van een dakopbouw op de achterzijde van de woning	20-09-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5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plein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84</meta:user-defined>
    <meta:user-defined meta:name="OVERHEIDop.GmbID/DC.identifier">gmb-2017-16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J 14</meta:user-defined>
    <meta:user-defined meta:name="OVERHEIDop.woonplaats">Asten</meta:user-defined>
    <meta:user-defined meta:name="OVERHEIDop.straatnaam">Molen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00 379846</meta:user-defined>
    <meta:user-defined meta:name="OVERHEIDop.versieInformatie"/>
  </office:meta>
</office:document-meta>
</file>