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J. Oaqaili, De Genestetstraat 5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27 - 07  De heer J. Oaqaili geboren op 15-11-1988, De Genestetstraat 5C;</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J. Oaqaili, De Genestetstraat 5C,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82</meta:user-defined>
    <meta:user-defined meta:name="OVERHEIDop.GmbID/DC.identifier">gmb-2017-1685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SH 5d</meta:user-defined>
    <meta:user-defined meta:name="OVERHEIDop.woonplaats">Maassluis</meta:user-defined>
    <meta:user-defined meta:name="OVERHEIDop.straatnaam">De Génestet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814 437759</meta:user-defined>
    <meta:user-defined meta:name="OVERHEIDop.versieInformatie"/>
  </office:meta>
</office:document-meta>
</file>