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Maalsteen ongenummerd, het bouwen van een won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27 januari 2017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Borger</text:span>
          </text:p>
            <text:p text:style-name="common-al">Maalsteen ongenummerd, 9531MD,</text:p>
            <text:p text:style-name="common-al">het bouwen van een woning, (4339-2016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16858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58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58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Borger, Maalsteen ongenummerd, het bouwen van een woning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6858</meta:user-defined>
    <meta:user-defined meta:name="OVERHEIDop.GmbID/DC.identifier">gmb-2017-1685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31PD 22</meta:user-defined>
    <meta:user-defined meta:name="OVERHEIDop.woonplaats">Borger</meta:user-defined>
    <meta:user-defined meta:name="OVERHEIDop.straatnaam">Maalsteen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49162 548797</meta:user-defined>
    <meta:user-defined meta:name="OVERHEIDop.versieInformatie"/>
  </office:meta>
</office:document-meta>
</file>