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De heer L. van den Bosch, Reinestraat 4, Maas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Maassluizers vertrekken met onbekende bestemming, proberen we eerst hun nieuwe adres te achterhalen. Als die mensen echt niet meer te traceren zijn, wordt via de aanduiding ‘Land onbekend’ het bijhouden van hun gegevens opgeschort. Dan zijn ze geen inwoner in Nederland meer.</text:span>
          </text:p>
            <text:p text:style-name="common-al"/>
            <text:p text:style-name="common-al">Het college van burgemeester en wethouders van Maassluis maakt bekend dat de volgende personen in de BRP zijn uitgeschreven met vermelding: ‘vertrokken naar adres Land Onbekend’ met ingang van mei 2017 t/m juli 2017, met toepassing van artikel 2.22 van de Wet Basisregistratie Personen (BRP) :</text:p>
            <text:p text:style-name="common-al"/>
            <text:list text:style-name="id1-3-2-1-1-5">
              <text:list-item text:style-override="id1-3-2-1-1-5-1">
                <text:number>–</text:number>
                <text:p text:style-name="al">10 - 05 De heer L. van den Bosch geboren op 29-7-1971, Reinestraat 4;</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Maassluis (Postbus 55, 3144 AB Maassluis). Tevens kunnen belanghebbenden een verzoek om voorlopige voorziening indienen bij de Voorzieningenrechter van de Rechtbank te Rotterdam (Postbus 50951, 3007 BM Rotterdam). Een voorlopige voorziening kan worden getroffen indien onverwijlde spoed, gelet op de betrokken belangen, dat vereist. De verzoeker die om een voorlopige voorziening vraagt, is griffierecht verschuldigd.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68578</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578</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578</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De heer L. van den Bosch, Reinestraat 4, Maasslu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578</meta:user-defined>
    <meta:user-defined meta:name="OVERHEIDop.GmbID/DC.identifier">gmb-2017-168578</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sluis</meta:user-defined>
    <meta:user-defined meta:name="OVERHEID.PostcodeHuisnummer/OVERHEIDop.postcodeHuisnummer">3141VM 4</meta:user-defined>
    <meta:user-defined meta:name="OVERHEIDop.woonplaats">Maassluis</meta:user-defined>
    <meta:user-defined meta:name="OVERHEIDop.straatnaam">Reinestraat</meta:user-defined>
    <meta:user-defined meta:name="OVERHEIDgvop.Informatietype/DC.type">Beschikkingen | aanvraag</meta:user-defined>
    <meta:user-defined meta:name="OVERHEID.Gemeente/OVERHEID.authority">Maassluis</meta:user-defined>
    <meta:user-defined meta:name="OVERHEID.Gemeente/DCTERMS.publisher">Maassluis</meta:user-defined>
    <meta:user-defined meta:name="OVERHEID.EPSG28992/DC.spatial">77146 437547</meta:user-defined>
    <meta:user-defined meta:name="OVERHEIDop.versieInformatie"/>
  </office:meta>
</office:document-meta>
</file>