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evr. C.N. Weibolt, Vinc. van Goghlaan 267,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uitgeschreven met vermelding: ‘vertrokken naar adres Land Onbekend’ met ingang van mei 2017 t/m juli 2017, met toepassing van artikel 2.22 van de Wet Basisregistratie Personen (BRP) :</text:p>
            <text:p text:style-name="common-al"/>
            <text:list text:style-name="id1-3-2-1-1-5">
              <text:list-item text:style-override="id1-3-2-1-1-5-1">
                <text:number>–</text:number>
                <text:p text:style-name="al">01 - 05 Mevr. C.N. Weibolt geboren 11-11-1989, Vinc. van Goghlaan 26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 Tevens kunnen belanghebbenden een verzoek om voorlopige voorziening indienen bij de Voorzieningenrechter van de Rechtbank te Rotterdam (Postbus 50951, 3007 BM Rotterdam). Een voorlopige voorziening kan worden getroffen indien onverwijlde spoed, gelet op de betrokken belangen, dat vereist. De verzoeker die om een voorlopige voorziening vraagt, is griffierecht verschuldig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857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7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7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evr. C.N. Weibolt, Vinc. van Goghlaan 267,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77</meta:user-defined>
    <meta:user-defined meta:name="OVERHEIDop.GmbID/DC.identifier">gmb-2017-16857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KT 265</meta:user-defined>
    <meta:user-defined meta:name="OVERHEIDop.woonplaats">Maassluis</meta:user-defined>
    <meta:user-defined meta:name="OVERHEIDop.straatnaam">Vincent van Goghlaan</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472 437296</meta:user-defined>
    <meta:user-defined meta:name="OVERHEIDop.versieInformatie"/>
  </office:meta>
</office:document-meta>
</file>