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laan 2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Floralaan 22 te Asten</text:span>
          </text:p>
            <text:p text:style-name="last-al">het verbouwen hoofdgebouw Campanula				22-09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857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7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7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Floralaan 22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75</meta:user-defined>
    <meta:user-defined meta:name="OVERHEIDop.GmbID/DC.identifier">gmb-2017-168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CV 22</meta:user-defined>
    <meta:user-defined meta:name="OVERHEIDop.woonplaats">Asten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464 379671</meta:user-defined>
    <meta:user-defined meta:name="OVERHEIDop.versieInformatie"/>
  </office:meta>
</office:document-meta>
</file>