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 L. Buijs – Schippers, Pieter Schimstraat 2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01 - 05 Mevr. L. Buijs – Schippers geboren op 2-8-1982, Pieter Schimstraat 21;</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7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 L. Buijs – Schippers, Pieter Schimstraat 21,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74</meta:user-defined>
    <meta:user-defined meta:name="OVERHEIDop.GmbID/DC.identifier">gmb-2017-1685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VL 21</meta:user-defined>
    <meta:user-defined meta:name="OVERHEIDop.woonplaats">Maassluis</meta:user-defined>
    <meta:user-defined meta:name="OVERHEIDop.straatnaam">Pieter Schim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208 437486</meta:user-defined>
    <meta:user-defined meta:name="OVERHEIDop.versieInformatie"/>
  </office:meta>
</office:document-meta>
</file>