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D. Witte, G A Brederolaan 33R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mei 2017 t/m juli 2017, met toepassing van artikel 2.22 van de Wet Basisregistratie Personen (BRP) :</text:p>
            <text:p text:style-name="common-al"/>
            <text:list text:style-name="id1-3-2-1-1-5">
              <text:list-item text:style-override="id1-3-2-1-1-5-1">
                <text:number>–</text:number>
                <text:p text:style-name="al">27 - 07  De heer D. Witte geboren op 28-01-1994, G A Brederolaan 33RD;</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857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7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D. Witte, G A Brederolaan 33RD,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73</meta:user-defined>
    <meta:user-defined meta:name="OVERHEIDop.GmbID/DC.identifier">gmb-2017-1685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TC 33 rd</meta:user-defined>
    <meta:user-defined meta:name="OVERHEIDop.woonplaats">Maassluis</meta:user-defined>
    <meta:user-defined meta:name="OVERHEIDop.straatnaam">G.A. Bredero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351 437483</meta:user-defined>
    <meta:user-defined meta:name="OVERHEIDop.versieInformatie"/>
  </office:meta>
</office:document-meta>
</file>