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mphaanweg 1 te Heus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ctiviteiten: milieu, bouw, RO (afwijken van de bestemming))</text:span>
          </text:p>
            <text:p text:style-name="common-al">De volgende omgevingsvergunning is verleend met uitzondering van de mestverbrandingsinstallatie met bijbehorende opslagen van mest, hulpstoffen en verbrandingsproducten is verzonden op genoemde datum:</text:p>
            <text:p text:style-name="tussenkopcur">
            <text:span text:style-name="nadrukvet">Kemphaanweg 1 te Heusden</text:span>
          </text:p>
            <text:p text:style-name="common-al">het veranderen  van een inrichting						25-09-2017 </text:p>
            <text:p text:style-name="common-al">Het besluit met de daarbij behorende bescheiden ligt met ingang van 28-09-2017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857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7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7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mphaanweg 1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72</meta:user-defined>
    <meta:user-defined meta:name="OVERHEIDop.GmbID/DC.identifier">gmb-2017-1685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E 1</meta:user-defined>
    <meta:user-defined meta:name="OVERHEIDop.woonplaats">Heusden</meta:user-defined>
    <meta:user-defined meta:name="OVERHEIDop.straatnaam">Kemphaan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887 376727</meta:user-defined>
    <meta:user-defined meta:name="OVERHEIDop.versieInformatie"/>
  </office:meta>
</office:document-meta>
</file>