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 N. Fars, Burg Zaneveldstraat 3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18 - 07  Mevrouw N. Fars geboren op 16-2-1991, Burg Zaneveldstraat 368;         </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7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 N. Fars, Burg Zaneveldstraat 368,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0</meta:user-defined>
    <meta:user-defined meta:name="OVERHEIDop.GmbID/DC.identifier">gmb-2017-1685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RP 362</meta:user-defined>
    <meta:user-defined meta:name="OVERHEIDop.woonplaats">Maassluis</meta:user-defined>
    <meta:user-defined meta:name="OVERHEIDop.straatnaam">Burg. Zanevel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544 439509</meta:user-defined>
    <meta:user-defined meta:name="OVERHEIDop.versieInformatie"/>
  </office:meta>
</office:document-meta>
</file>