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M.P. Vyent, Burg. Zaneveldstraat 40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06 - 06  De heer M.P. Vyent geboren op 2-6-1974, Burg. Zaneveldstraat 40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6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P. Vyent, Burg. Zaneveldstraat 408,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68</meta:user-defined>
    <meta:user-defined meta:name="OVERHEIDop.GmbID/DC.identifier">gmb-2017-1685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RR 406</meta:user-defined>
    <meta:user-defined meta:name="OVERHEIDop.woonplaats">Maassluis</meta:user-defined>
    <meta:user-defined meta:name="OVERHEIDop.straatnaam">Burg. Zanevel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496 439491</meta:user-defined>
    <meta:user-defined meta:name="OVERHEIDop.versieInformatie"/>
  </office:meta>
</office:document-meta>
</file>