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Kiekeboslaantje 6 d (zaaknummer 2378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Remon Aardwarmte B.V., <text:span text:style-name="nadrukvet">Kiekeboslaantje 6 d</text:span> te Zwolle.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855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5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5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Kiekeboslaantje 6 d (zaaknummer 2378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8550</meta:user-defined>
    <meta:user-defined meta:name="OVERHEIDop.GmbID/DC.identifier">gmb-2017-168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PN 6d</meta:user-defined>
    <meta:user-defined meta:name="OVERHEIDop.woonplaats">Zwolle</meta:user-defined>
    <meta:user-defined meta:name="OVERHEIDop.straatnaam">Kiekeboslaantj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067 503030</meta:user-defined>
    <meta:user-defined meta:name="OVERHEIDop.versieInformatie"/>
  </office:meta>
</office:document-meta>
</file>