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ggenweg 1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laggenweg 16 te Bussum</text:span>
          </text:p>
            <text:p text:style-name="common-al">Op 25 september 2017 heeft de gemeente een aanvraag ontvangen voor het isoleren van de woning, het plaatsen van zonnepanelen, het vervangen van de kozijnen, het wijzigen van de gevelinvulling en het verbreden van de dakopbouw in het achterdakvlak van de woning op locatie Plaggenweg 16 te Bussum. De aanvraag is geregistreerd onder zaaknummer HZ_WABO-17-144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54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4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ggenweg 1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41</meta:user-defined>
    <meta:user-defined meta:name="OVERHEIDop.GmbID/DC.identifier">gmb-2017-168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MX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165.61 475690.71</meta:user-defined>
    <meta:user-defined meta:name="OVERHEIDop.versieInformatie"/>
  </office:meta>
</office:document-meta>
</file>