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rden, Lindeseweg 16,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Bronckhorst een besluit genomen op de aanvraag voor een omgevingsvergunning. De aanvraag is geregistreerd onder nummer 2016-2312. De aanvraag gaat over het veranderen van de inrichting aan de Lindeseweg 16 in Vorden.</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5 oktober 2017 tot en met 8 november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53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Lindeseweg 16,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538</meta:user-defined>
    <meta:user-defined meta:name="OVERHEIDop.GmbID/DC.identifier">gmb-2017-168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S 16</meta:user-defined>
    <meta:user-defined meta:name="OVERHEIDop.woonplaats">Vorden</meta:user-defined>
    <meta:user-defined meta:name="OVERHEIDop.straatnaam">Linde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aanvraag.pdf|exb-2017-42718</meta:user-defined>
    <meta:user-defined meta:name="OVERHEIDop.externeBijlage">wabovv_Lindenseweg16Vo|exb-2017-42719</meta:user-defined>
    <meta:user-defined meta:name="OVERHEIDop.externeBijlage">Milieutekening.pdf|exb-2017-42720</meta:user-defined>
    <meta:user-defined meta:name="OVERHEIDop.externeBijlage">BIJLAGE_AANVRAAG_M|exb-2017-42721</meta:user-defined>
    <meta:user-defined meta:name="OVERHEID.EPSG28992/DC.spatial">221332 455217</meta:user-defined>
    <meta:user-defined meta:name="OVERHEIDop.versieInformatie"/>
  </office:meta>
</office:document-meta>
</file>