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 Gooi\Corversbos/Bantam, 6 locaties (plaatsen reclameborden); 410483; 19-09-2017: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3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e Gooi\Corversbos/Bantam, 6 locaties (plaatsen reclameborden); 410483; 19-09-2017: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34</meta:user-defined>
    <meta:user-defined meta:name="OVERHEIDop.GmbID/DC.identifier">gmb-2017-16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Laan van einde Gooi</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78 465980</meta:user-defined>
    <meta:user-defined meta:name="OVERHEIDop.versieInformatie"/>
  </office:meta>
</office:document-meta>
</file>