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6 (vellen 4 bomen); 414285; 28-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52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2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laan 136 (vellen 4 bomen); 414285; 28-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21</meta:user-defined>
    <meta:user-defined meta:name="OVERHEIDop.GmbID/DC.identifier">gmb-2017-16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KE 136</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54 469277</meta:user-defined>
    <meta:user-defined meta:name="OVERHEIDop.versieInformatie"/>
  </office:meta>
</office:document-meta>
</file>