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eghthuysplein 18  - kappen van Lei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8, Nieuwkoop  - zaak nr. W-2016-0367  - omgevingsvergunning voor  het kappen van een Leilinde is verleend - verzonden 23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5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Reghthuysplein 18  - kappen van Lei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52</meta:user-defined>
    <meta:user-defined meta:name="OVERHEIDop.GmbID/DC.identifier">gmb-2017-16852</meta:user-defined>
    <meta:user-defined meta:name="OVERHEID.TaxonomieBeleidsagenda/OVERHEID.category">Ruimte en infrastructuur | Organisatie en beleid</meta:user-defined>
    <meta:user-defined meta:name="OVERHEIDop.referentienummer">W-2016-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8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44 462588</meta:user-defined>
    <meta:user-defined meta:name="OVERHEIDop.versieInformatie"/>
  </office:meta>
</office:document-meta>
</file>