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ormerveerstraat 24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oom (stamdiameter 134cm), staande in de achtertuin van het perceel Wormerveerstraat 242</text:p>
            <text:p text:style-name="common-al"/>
            <text:p text:style-name="common-al">Ons kenmerk: 20171767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ormerveerstraat 24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851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1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51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ormerveerstraat 24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519</meta:user-defined>
    <meta:user-defined meta:name="OVERHEIDop.GmbID/DC.identifier">gmb-2017-168519</meta:user-defined>
    <meta:user-defined meta:name="OVERHEID.TaxonomieBeleidsagenda/OVERHEID.category">Ruimte en infrastructuur | Organisatie en beleid</meta:user-defined>
    <meta:user-defined meta:name="DCTERMS.abstract">Het kappen van 1 boom (stamdiameter 134cm), staande in de achtertuin van het perceel Wormerveerstraat 242</meta:user-defined>
    <meta:user-defined meta:name="OVERHEIDop.referentienummer">201717672/6484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XZ 24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116.413 452852.627</meta:user-defined>
    <meta:user-defined meta:name="OVERHEIDop.versieInformatie"/>
  </office:meta>
</office:document-meta>
</file>