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Industrieweg 106-108</text:p>
            <text:p text:style-name="common-al">Zaaknummer: 103633</text:p>
            <text:p text:style-name="common-al">Onderwerp: Het veranderen van het bedrijf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2 oktober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15</meta:user-defined>
    <meta:user-defined meta:name="OVERHEIDop.GmbID/DC.identifier">gmb-2017-168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4 463121</meta:user-defined>
    <meta:user-defined meta:name="OVERHEIDop.versieInformatie"/>
  </office:meta>
</office:document-meta>
</file>