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gevelsteen, Zuideinde 3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33 in Monnickendam voor het plaatsen van een gevelsteen (verzonden 25 september 2017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 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5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gevelsteen, Zuideinde 3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11</meta:user-defined>
    <meta:user-defined meta:name="OVERHEIDop.GmbID/DC.identifier">gmb-2017-168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G 33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64 496836</meta:user-defined>
    <meta:user-defined meta:name="OVERHEIDop.versieInformatie"/>
  </office:meta>
</office:document-meta>
</file>