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3</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8 december 2012) de tekst bekend van de Verordening Hondenbelasting 2013, zoals deze luidt op de datum van deze bekendmaking.</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1">
                  <text:number>1.</text:number>
                  <text:p text:style-name="al">Belastingplichtig is de houder van een hond.</text:p>
                </text:list-item>
                <text:list-item text:style-override="id1-3-2-2-1-3-2-2">
                  <text:number>2.</text:number>
                  <text:p text:style-name="al">Als houder wordt aangemerkt degene die onder welke titel dan ook een hond onder zich heeft,</text:p>
                </text:list-item>
              </text:list>
              <text:p text:style-name="al"> tenzij blijkt dat een ander de houder is.</text:p>
              <text:p text:style-name="al">3.Het houden van een hond door een lid van het huishouden wordt aangemerkt als het houden van</text:p>
              <text:p text:style-name="al"> een hond door een door de in artikel 231, tweede lid, onderdeel b, van de Gemeentewet bedoelde </text:p>
              <text:p text:style-name="al"> gemeenteambtenaar aan te wijzen lid van dat huishouden.</text:p>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1-4-3">
                <text:list-item text:style-override="id1-3-2-2-1-4-3-1">
                  <text:number>a.</text:number>
                  <text:p text:style-name="al">die uitsluitend dienen om blinde personen te leiden;</text:p>
                </text:list-item>
                <text:list-item text:style-override="id1-3-2-2-1-4-3-2">
                  <text:number>b.</text:number>
                  <text:p text:style-name="al">die door de 'Stichting Hulphond Nederland' als gehandicaptenhond aan een gehandicapte ter</text:p>
                </text:list-item>
              </text:list>
              <text:p text:style-name="al"> beschikking zijn gesteld;</text:p>
              <text:p text:style-name="al">c.die verblijven in een hondenasiel als bedoeld in artikel 1, onderdeel c, van het Honden- en</text:p>
              <text:p text:style-name="al"> kattenbesluit 1999, welk asiel is opgenomen in het centraal register bedoeld in artikel 5, tweede lid, </text:p>
              <text:p text:style-name="al"> van genoemd besluit;</text:p>
              <text:p text:style-name="al">d.die uitsluitend ten verkoop of aflevering in voorraad worden gehouden in een bedrijfsinrichting als</text:p>
              <text:p text:style-name="al"> bedoeld in artikel 1, onderdeel b, van het Honden- en kattenbesluit 1999, welke inrichting is </text:p>
              <text:p text:style-name="al"> opgenomen in het centraal register bedoeld in artikel 5, tweede lid, van genoemd besluit;</text:p>
              <text:p text:style-name="al">e.die jonger zijn dan drie maanden, voor zover zij tezamen met de moederhond worden gehouden.</text:p>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Belastingtarief</text:p>
              <text:p text:style-name="al">1.De belasting bedraagt per belastingjaar:</text:p>
              <text:p text:style-name="al"> per hond € 56,40;</text:p>
              <text:p text:style-name="al">2.In afwijking in zoverre van het voorgaande lid bedraagt de belasting voor honden, gehouden in</text:p>
              <text:p text:style-name="al"> kennels die zijn geregistreerd bij de Raad van beheer op kynologisch gebied in Nederland, € 282,- </text:p>
              <text:p text:style-name="al"> per kennel.</text:p>
              <text:p text:style-name="al">3.Het tweede lid blijft buiten toepassing indien belastingplichtige schriftelijk verzoekt de verschuldigde</text:p>
              <text:p text:style-name="al"> belasting vast te stellen naar het werkelijke aantal honden indien blijkt dat dit bedrag lager is dan </text:p>
              <text:p text:style-name="al"> het op voet van het tweede lid bepaalde bedrag.</text:p>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p text:style-name="al">1.De belasting is verschuldigd bij het begin van het belastingjaar of, zo dit later is, bij de aanvang van</text:p>
              <text:p text:style-name="al"> de belastingplicht.</text:p>
              <text:p text:style-name="al">2.Indien de belastingplicht in de loop van het jaar aanvangt, dan wel het aantal honden in de loop</text:p>
              <text:p text:style-name="al"> van het belastingjaar toeneemt, is de belasting, respectievelijk de hogere belasting ter zake van het </text:p>
              <text:p text:style-name="al"> toegenomen aantal honden, verschuldigd voor zoveel twaalfde gedeelten van de voor dat jaar </text:p>
              <text:p text:style-name="al"> verschuldigde belasting. De aanvang van de belastingplicht, respectievelijk de </text:p>
              <text:p text:style-name="al"> toename van het aantal honden, is de datum van aanmelding, waarbij de maand van de </text:p>
              <text:p text:style-name="al"> aanmelding van de hond voor een volle maand wordt gerekend.</text:p>
              <text:p text:style-name="al">3.Indien de belastingplicht in de loop van het belastingjaar eindigt, dan wel het aantal honden in de</text:p>
              <text:p text:style-name="al"> loop van het belastingjaar vermindert, bestaat aanspraak op ontheffing voor zoveel twaalfde </text:p>
              <text:p text:style-name="al"> gedeelten van de voor dat jaar verschuldigde belasting. De belastingplicht, respectievelijk de </text:p>
              <text:p text:style-name="al"> vermindering van het aantal honden, eindigt op de datum van afmelding, waarbij de </text:p>
              <text:p text:style-name="al"> maand van afmelding van de hond niet in rekening wordt gebracht.</text:p>
              <text:p text:style-name="al">4.Belastingbedragen van minder dan € 5,- worden niet geheven.</text:p>
            </text:section>
            <text:section text:name="artikel_id1-3-2-2-1-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text:p>
              <text:p text:style-name="al"> worden betaald in twee gelijke termijnen waarvan de eerste vervalt op de laatste dag van </text:p>
              <text:p text:style-name="al"> de maand volgend op de maand die in de dagtekening van het aanslagbiljet is vermeld </text:p>
              <text:p text:style-name="al"> en de tweede twee maanden later. In afwijking van de eerste volzin geldt, in geval het </text:p>
              <text:p text:style-name="al"> totaalbedrag van de op één aanslagbiljet verenigde aanslagen, of als het aanslagbiljet </text:p>
              <text:p text:style-name="al"> maar één aanslag bevat het bedrag daarvan minder is dan € 2.500,- en zolang de </text:p>
              <text:p text:style-name="al"> verschuldigde bedragen door middel van automatische betalingsincasso kunnen worden </text:p>
              <text:p text:style-name="al"> afgeschreven, dat de aanslagen moeten worden betaald in tien gelijke termijnen. De </text:p>
              <text:p text:style-name="al"> eerste vervalt één maand na de dagtekening van het aanslagbiljet en elk van de </text:p>
              <text:p text:style-name="al"> volgende termijnen een maand later. De Algemene termijnenwet is niet van toepassing op de in de </text:p>
              <text:p text:style-name="al"> voorgaande leden gestelde termijnen. </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2" text:style-name="artikel">
              <text:p text:style-name="artikel_kop_titel"><text:span text:style-name="artikel_kop_label">Artikel</text:span> <text:span text:style-name="artikel_kop_nr">11</text:span> Inwerkingtreding en citeertitel</text:p>
              <text:p text:style-name="al">1.De “Verordening Hondenbelasting 2012”, vastgesteld bij raadsbesluit van 20 december 2011,</text:p>
              <text:p text:style-name="al"> nummer 11-00367,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12-6">
                <text:list-item text:style-override="id1-3-2-2-1-12-6-1">
                  <text:number>2.</text:number>
                  <text:p text:style-name="al">Deze verordening treedt in werking met ingang van de eerste dag na die van de bekendmaking.</text:p>
                </text:list-item>
                <text:list-item text:style-override="id1-3-2-2-1-12-6-2">
                  <text:number>3.</text:number>
                  <text:p text:style-name="al">De datum van ingang van de heffing is 1 januari 2013.</text:p>
                </text:list-item>
                <text:list-item text:style-override="id1-3-2-2-1-12-6-3">
                  <text:number>4.</text:number>
                  <text:p text:style-name="al">Deze verordening kan worden aangehaald als “Verordening Hondenbelasting 2013”.</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18 december 2012</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50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09</meta:user-defined>
    <meta:user-defined meta:name="OVERHEIDop.GmbID/DC.identifier">gmb-2017-168509</meta:user-defined>
    <meta:user-defined meta:name="OVERHEID.TaxonomieBeleidsagenda/OVERHEID.category">Financiën | Organisatie en beleid</meta:user-defined>
    <meta:user-defined meta:name="OVERHEID.Gemeente/DC.spatial">Wierden</meta:user-defined>
    <meta:user-defined meta:name="DC.source">Gemeentewet, art. 226;</meta:user-defined>
    <meta:user-defined meta:name="DCTERMS.alternative">Verordening Hondenbelasting 2013</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3-01-01</meta:user-defined>
    <meta:user-defined meta:name="xs:date/OVERHEIDop.einddatum">2013-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246524_2</meta:user-defined>
    <meta:user-defined meta:name="OVERHEIDop.versieInformatie"/>
  </office:meta>
</office:document-meta>
</file>