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5-1-1">
      <style:table-column-properties style:rel-column-width="9*"/>
    </style:style>
    <style:style style:family="table-column" style:parent-style-name="colspec" style:name="id1-3-2-2-1-25-1-2">
      <style:table-column-properties style:rel-column-width="66*"/>
    </style:style>
    <style:style style:family="table-column" style:parent-style-name="colspec" style:name="id1-3-2-2-1-25-1-3">
      <style:table-column-properties style:rel-column-width="25*"/>
    </style:style>
    <style:style style:family="table-column" style:parent-style-name="colspec" style:name="id1-3-2-2-1-27-1-1">
      <style:table-column-properties style:rel-column-width="9*"/>
    </style:style>
    <style:style style:family="table-column" style:parent-style-name="colspec" style:name="id1-3-2-2-1-27-1-2">
      <style:table-column-properties style:rel-column-width="66*"/>
    </style:style>
    <style:style style:family="table-column" style:parent-style-name="colspec" style:name="id1-3-2-2-1-27-1-3">
      <style:table-column-properties style:rel-column-width="25*"/>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0-1-1">
      <style:table-column-properties style:rel-column-width="4*"/>
    </style:style>
    <style:style style:family="table-column" style:parent-style-name="colspec" style:name="id1-3-2-2-1-30-1-2">
      <style:table-column-properties style:rel-column-width="6*"/>
    </style:style>
    <style:style style:family="table-column" style:parent-style-name="colspec" style:name="id1-3-2-2-1-30-1-3">
      <style:table-column-properties style:rel-column-width="75*"/>
    </style:style>
    <style:style style:family="table-column" style:parent-style-name="colspec" style:name="id1-3-2-2-1-30-1-4">
      <style:table-column-properties style:rel-column-width="15*"/>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15-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9-1-1">
      <style:table-column-properties style:rel-column-width="18*"/>
    </style:style>
    <style:style style:family="table-column" style:parent-style-name="colspec" style:name="id1-3-2-2-1-69-1-2">
      <style:table-column-properties style:rel-column-width="16*"/>
    </style:style>
    <style:style style:family="table-column" style:parent-style-name="colspec" style:name="id1-3-2-2-1-69-1-3">
      <style:table-column-properties style:rel-column-width="16*"/>
    </style:style>
    <style:style style:family="table-column" style:parent-style-name="colspec" style:name="id1-3-2-2-1-69-1-4">
      <style:table-column-properties style:rel-column-width="16*"/>
    </style:style>
    <style:style style:family="table-column" style:parent-style-name="colspec" style:name="id1-3-2-2-1-69-1-5">
      <style:table-column-properties style:rel-column-width="16*"/>
    </style:style>
    <style:style style:family="table-column" style:parent-style-name="colspec" style:name="id1-3-2-2-1-69-1-6">
      <style:table-column-properties style:rel-column-width="16*"/>
    </style:style>
  </office:automatic-styles>
  <office:body>
    <office:text>
      <text:p text:style-name="new_page_staatscourant"/>
      <text:p text:style-name="single-kop-titel">Regeling subsidie inwoners doen mee gemeente Oisterwijk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Wij willen dat inwoners van de gemeente Oisterwijk zelfstandige burgers zijn, die actief deel uitmaken van de samenleving en zowel sociaal als economisch zelfredzaam zijn. Wij gaan daarbij uit van eigen kracht van inwoners, hun netwerk en de omgeving. Waar nodig willen we activiteiten die gericht zijn op het versterken van de eigen kracht van inwoners en hun netwerk stimuleren. Ook de actieve burgers worden uitgenodigd om hier een rol in te spelen. Uitgangspunt is dat iedere burger een talent heeft en iets zou kunnen betekenen voor een ander.</text:p>
            <text:p text:style-name="common-al">Het fundament van het sociale domein wordt gevormd door een sterke sociale basisstructuur. Inwoners, sleutelfiguren in de wijk, vrijwilligers en mantelzorgers vormen een belangrijke basis bij de ondersteuning van burgers. De samenhang en samenwerking met inwoners uit de wijk, vrijwilligers(organisaties), mantelzorg(organisaties), het welzijnswerk en het ondersteuningsteam Oisterwijk is hierbij essentieel. </text:p>
            <text:p text:style-name="common-al">De gemeente investeert in de sociale basisstructuur door het organiseren, aanjagen en stimuleren van goede, preventieve activiteiten en initiatieven. Inwoners zijn daarbij onmisbaar en krijgen ruimte om goede ideeën en initiatieven aan te jagen. </text:p>
            <text:p text:style-name="common-al">Op grond van deze regeling worden middelen beschikbaar gesteld voor het uitvoeren van activiteiten om inwoners mee te kunnen laten doen aan de samenleving, eenzaamheid en/of depressie te voorkomen en/of te verminderen en het bevorderen van de samenwerking. </text:p>
            <text:p text:style-name="common-al">Wij vragen initiatiefnemers nadrukkelijk om vóór het indienen van de subsidieaanvraag een afspraak te maken voor een oriënterend gesprek over de mogelijkheden. Dit kan via de beleidsmedewerker van de afdeling samenleving, telefoon-nummer 013 - 52 91 311.</text:p>
            <text:p text:style-name="common-al">Deze regeling geldt voor het kalenderjaar 2018</text:p>
            <text:p text:style-name="common-al">Het college van burgemeester en wethouders van de gemeente Oisterwijk;</text:p>
            <text:p text:style-name="common-al">gelet op de Algemene subsidieverordening gemeente Oisterwijk 2014;</text:p>
            <text:p text:style-name="common-al">besluit vast te stellen de:</text:p>
            <text:p text:style-name="common-al">Regeling subsidie inwoners doen mee gemeente Oisterwijk 2018.</text:p>
            <text:p text:style-name="common-al">HOOFDSTUK 1	WIE KAN SUBSIDIE AANVRAGEN?</text:p>
            <text:p text:style-name="common-al">Artikel 1 	Rechtspersoon</text:p>
            <text:list text:style-name="id1-3-2-2-1-13">
              <text:list-item text:style-override="id1-3-2-2-1-13-1">
                <text:number>1.</text:number>
                <text:p text:style-name="al">Een subsidie op grond van deze regeling kan alleen worden aangevraagd door een rechtspersoon.</text:p>
              </text:list-item>
              <text:list-item text:style-override="id1-3-2-2-1-13-2">
                <text:number>2.</text:number>
                <text:p text:style-name="al">In deze regeling wordt onder een rechtspersoon verstaan: een rechtspersoon als bedoeld in Boek 2 van het Burgerlijk Wetboek</text:p>
              </text:list-item>
            </text:list>
            <text:p text:style-name="common-al">HOOFDSTUK 2 	WAARVOOR WORDT SUBSIDIE VERLEEND?</text:p>
            <text:p text:style-name="common-al">Artikel 2 	Incidentele activiteiten en activiteiten gedurende een kalenderjaar</text:p>
            <text:p text:style-name="common-al">Een subsidie op grond van deze regeling kan alleen worden aangevraagd voor:</text:p>
            <text:list text:style-name="id1-3-2-2-1-17">
              <text:list-item text:style-override="id1-3-2-2-1-17-1">
                <text:number>1.</text:number>
                <text:p text:style-name="al">een incidentele activiteit</text:p>
              </text:list-item>
              <text:list-item text:style-override="id1-3-2-2-1-17-2">
                <text:number>2.</text:number>
                <text:p text:style-name="al">een activiteit gedurende het gehele kalenderjaar.</text:p>
              </text:list-item>
            </text:list>
            <text:p text:style-name="common-al">Artikel 3 	Activiteiten</text:p>
            <text:list text:style-name="id1-3-2-2-1-19">
              <text:list-item text:style-override="id1-3-2-2-1-19-1">
                <text:number>1.</text:number>
                <text:p text:style-name="al">Subsidie wordt verleend voor het uitvoeren van de navolgende incidentele activiteiten in het kalenderjaar 2018:</text:p>
                <text:list text:style-name="id1-3-2-2-1-19-1-3">
                  <text:list-item text:style-override="id1-3-2-2-1-19-1-3-1">
                    <text:number>a.</text:number>
                    <text:p text:style-name="al">activiteiten gericht op het faciliteren van inwoners (65+ ers) in de gemeente om mee te kunnen blijven doen en om kwetsbare ouderen langer zelfstandig te laten wonen en functioneren.</text:p>
                  </text:list-item>
                  <text:list-item text:style-override="id1-3-2-2-1-19-1-3-2">
                    <text:number>b.</text:number>
                    <text:p text:style-name="al">activiteiten gericht op het faciliteren van inwoners met dementie en hun netwerk om mee te kunnen blijven doen:</text:p>
                  </text:list-item>
                  <text:list-item text:style-override="id1-3-2-2-1-19-1-3-3">
                    <text:number>c.</text:number>
                    <text:p text:style-name="al">activiteiten gericht op het belonen van vrijwilligers.</text:p>
                  </text:list-item>
                  <text:list-item text:style-override="id1-3-2-2-1-19-1-3-4">
                    <text:number>d.</text:number>
                    <text:p text:style-name="al">activiteiten gericht op participatie van financieel kwetsbare inwoners of bewustwording rondom armoede en omgaan met geld.</text:p>
                  </text:list-item>
                </text:list>
              </text:list-item>
              <text:list-item text:style-override="id1-3-2-2-1-19-2">
                <text:number>2.</text:number>
                <text:p text:style-name="al">Subsidie wordt verleend voor het uitvoeren van de navolgende activiteiten in het kalenderjaar 2018:</text:p>
                <text:list text:style-name="id1-3-2-2-1-19-2-3">
                  <text:list-item text:style-override="id1-3-2-2-1-19-2-3-1">
                    <text:number>a.</text:number>
                    <text:p text:style-name="al">activiteiten gericht op het faciliteren van inwoners (65+ ers) in de gemeente om mee te kunnen blijven doen en om kwetsbare ouderen langer zelfstandig te laten wonen en functioneren</text:p>
                  </text:list-item>
                  <text:list-item text:style-override="id1-3-2-2-1-19-2-3-2">
                    <text:number>b.</text:number>
                    <text:p text:style-name="al">laagdrempelige sociale, culturele en sportieve activiteiten voor mensen met een verstandelijke, lichamelijke, psychosociale of psychiatrische beperking</text:p>
                  </text:list-item>
                  <text:list-item text:style-override="id1-3-2-2-1-19-2-3-3">
                    <text:number>c.</text:number>
                    <text:p text:style-name="al">activiteiten gericht op het faciliteren van inwoners met dementie en hun netwerk om mee te kunnen blijven doen</text:p>
                  </text:list-item>
                  <text:list-item text:style-override="id1-3-2-2-1-19-2-3-4">
                    <text:number>d.</text:number>
                    <text:p text:style-name="al">activiteiten gericht op beoordelen en honoreren van maatschappelijke initiatieven, waarbij de beoordeling plaatsvindt door burgers</text:p>
                  </text:list-item>
                  <text:list-item text:style-override="id1-3-2-2-1-19-2-3-5">
                    <text:number>e.</text:number>
                    <text:p text:style-name="al">activiteiten gericht op het verbinden en informeren van vrijwilligersorganisaties in de gemeente Oisterwijk.</text:p>
                  </text:list-item>
                </text:list>
              </text:list-item>
            </text:list>
            <text:p text:style-name="common-al">Artikel 4 	Subsidieplafond</text:p>
            <text:p text:style-name="common-al">Voor de subsidie is een plafond vastgesteld van € 163.633, onderverdeeld als volgt:</text:p>
            <text:list text:style-name="id1-3-2-2-1-22">
              <text:list-item text:style-override="id1-3-2-2-1-22-1">
                <text:number>1.</text:number>
                <text:p text:style-name="al">voor het uitvoeren van incidentele activiteiten zoals bedoeld in artikel 3 lid 1 van deze regeling: € 6.750, en;</text:p>
              </text:list-item>
              <text:list-item text:style-override="id1-3-2-2-1-22-2">
                <text:number>2.</text:number>
                <text:p text:style-name="al">voor het uitvoeren van activiteiten zoals bedoeld in artikel 3 lid 2 van deze regeling: € 156.833.</text:p>
              </text:list-item>
            </text:list>
            <text:p text:style-name="common-al">Artikel 5 	Opbouw van het subsidieplafond</text:p>
            <text:p text:style-name="common-al">1.De subsidie voor incidentele activiteiten in het kalenderjaar 2018 is als volgt opgebouwd:</text:p>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text:p>
                  </table:table-cell>
                  <table:table-cell table:style-name="entry" table:number-rows-spanned="1" table:number-columns-spanned="1">
                    <text:p text:style-name="table_al">Maximaal bedrag 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1, onder a: preventie eenzaamheid</text:span>
                    </text:p>
                    <text:p text:style-name="table_al">Voor activiteiten gericht op preventie eenzaamheid en depressie, voor een reeks van dagactiviteiten voor groepen met een maximum van € 500 in een aangewezen accommodatie</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1, onder b: dementievriendelijke gemeente</text:span>
                    </text:p>
                    <text:p text:style-name="table_al">Voor activiteiten die bijdragen aan de deelname van mensen met dementie (en hun netwerk) aan de samenleving en passen binnen de contouren van een dementievriendelijke gemeente Oisterwijk, met een maximum van € 500 per activiteit in een aangewezen accommodatie</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1, onder c: vrijwilligersprijzen</text:span>
                    </text:p>
                    <text:p text:style-name="table_al">Voor activiteiten die bijdragen aan het belonen van vrijwilligers waarbij de beloning past binnen één van de bestaande vrijwilligersprijzen</text:p>
                  </table:table-cell>
                  <table:table-cell table:style-name="entry" table:number-rows-spanned="1" table:number-columns-spanned="1">
                    <text:p text:style-name="table_al">750</text:p>
                  </table:table-cell>
                </table:table-row>
              </table:table>
              <text:p text:style-name="table_bottom"/>
            </text:section>
            <text:p text:style-name="common-al">2.Subsidie voor activiteiten voor de duur van het gehele kalenderjaar 2018 is als volgt opgebouwd:</text:p>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text:p>
                  </table:table-cell>
                  <table:table-cell table:style-name="entry" table:number-rows-spanned="1" table:number-columns-spanned="1">
                    <text:p text:style-name="table_al">Maximaal bedrag 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onder a: inlooppunt/dagopvang</text:span>
                    </text:p>
                    <text:p text:style-name="table_al">Inlooppunt: voor activiteiten die bijdragen aan het vergroten van sociale contacten voor kwetsbare ouderen (bijvoorbeeld het opzetten van een inlooppunt, organiseren van laagdrempelige activiteiten tijdens feestdagen, vakantieperioden en weekenden)</text:p>
                    <text:p text:style-name="table_al">Dagopvang: voor activiteiten ten behoeve van een in de gemeente centraal gelegen dagopvang, als ondersteuning van een zorginstelling, voor in de gemeente wonende ouderen in de leeftijd van 65 tot 75 jaar die nog mobiel zijn en behoefte hebben aan contacten danwel voor in de gemeente wonende ouderen die géén indicatie voor een zorginstelling hebben, weinig mobiel en aan huis gebonden zijn en die behoefte hebben aan contacten, met een maximum van € 4.000 per opvang  </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onder a: sociale contacten in de kernen Oisterwijk/Moergestel</text:span>
                    </text:p>
                    <text:p text:style-name="table_al">Voor activiteiten die bijdragen aan het vergroten van sociale contacten in de kernen Oisterwijk en Moergestel met een maximum van € 7.500 per kern in een aangewezen accommodatie</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onder a: zilveren kracht</text:span>
                    </text:p>
                    <text:p text:style-name="table_al">Voor activiteiten gericht op het activeren of ondersteunen van activiteiten van de “zilveren kracht” op basis van vragen uit de samenleving door middel van het meedenken of (mee)schrijven van een (project)plan</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onder a: buurtgenoten</text:span>
                    </text:p>
                    <text:p text:style-name="table_al">Voor activiteiten gericht op advisering, werving, training en begeleiding van vrijwillige buurtgenoten in een aangewezen accommodatie</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onder a: samenwerking ouderenorganisaties</text:span>
                    </text:p>
                    <text:p text:style-name="table_al">Voor activiteiten gericht op het vergroten van de samenwerking tussen vrijwillige en professionele organisaties en belangenbehartiging</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onder b: ontmoeten mensen met beperking</text:span>
                    </text:p>
                    <text:p text:style-name="table_al">Voor activiteiten gericht op het ontmoeten van mensen met een  lichamelijke, psychosociale of psychiatrische beperking, uitvoering in een aangewezen accommodatie</text:p>
                  </table:table-cell>
                  <table:table-cell table:style-name="entry" table:number-rows-spanned="1" table:number-columns-spanned="1">
                    <text:p text:style-name="table_al">6.1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onder b: meer bewegen voor ouderen</text:span>
                    </text:p>
                    <text:p text:style-name="table_al">Voor activiteiten en huisvesting gericht op het meer bewegen, sporten en voorkomen van vallen door ouderen, met een maximum van € 2.766 per groep voor 40 lessen per groep </text:p>
                  </table:table-cell>
                  <table:table-cell table:style-name="entry" table:number-rows-spanned="1" table:number-columns-spanned="1">
                    <text:p text:style-name="table_al">19.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onder a: boodschappendienst / maatwerkvervoer</text:span>
                    </text:p>
                    <text:p text:style-name="table_al">Voor activiteiten ten behoeve van een door vrijwilligers uit te voeren boodschappendienst of maatwerkvervoer van ouderen naar en van ontmoetingsactiviteiten of zorggerelateerde voorzieningen in de gemeente Oisterwijk</text:p>
                  </table:table-cell>
                  <table:table-cell table:style-name="entry" table:number-rows-spanned="1" table:number-columns-spanned="1">
                    <text:p text:style-name="table_al">2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onder c: Alzheimercafé </text:span>
                    </text:p>
                    <text:p text:style-name="table_al">Voor activiteiten gericht op het bijdragen aan het ontmoeten en vergroten van de kennis over de ziekte dementie en de omgang met mensen met dementie in een aangewezen accommodatie</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onder c: atelier dementie</text:span>
                    </text:p>
                    <text:p text:style-name="table_al">Voor activiteiten gericht op het vergroten van sociale, culturele of sportieve contacten in de gemeente Oisterwijk voor mensen met dementie en hun netwerk </text:p>
                  </table:table-cell>
                  <table:table-cell table:style-name="entry" table:number-rows-spanned="1" table:number-columns-spanned="1">
                    <text:p text:style-name="table_al">1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onder d: maatschappelijke initiatieven</text:span>
                    </text:p>
                    <text:p text:style-name="table_al">Voor het organiseren van het proces van beoordelen en honoreren van maatschappelijke initiatieven, voor de jaren 2018, 2019 en 2020, met een maximum van € 50.000 per jaar inclusief een uitvoeringsbudget van maximaal € 3.000 per jaar </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onder e: voorlichting en training vrijwilligers</text:span>
                    </text:p>
                    <text:p text:style-name="table_al">Voor activiteiten gericht op het verbinden en informeren van vrijwilligersorganisaties in de gemeente Oisterwijk</text:p>
                  </table:table-cell>
                  <table:table-cell table:style-name="entry" table:number-rows-spanned="1" table:number-columns-spanned="1">
                    <text:p text:style-name="table_al">1.650</text:p>
                  </table:table-cell>
                </table:table-row>
              </table:table>
              <text:p text:style-name="table_bottom"/>
            </text:section>
            <text:p text:style-name="common-al">Artikel 6	Wat zijn de verdelingsregels?</text:p>
            <text:list text:style-name="id1-3-2-2-1-29">
              <text:list-item text:style-override="id1-3-2-2-1-29-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1-29-2">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lid 1, van deze regeling, is bereikt.</text:p>
              </text:list-item>
              <text:list-item text:style-override="id1-3-2-2-1-29-3">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text:p>
              </text:list-item>
              <text:list-item text:style-override="id1-3-2-2-1-29-4">
                <text:number>4.</text:number>
                <text:p text:style-name="al">Bij de rangschikking van de aanvragen worden door het college van burgemeester en wethouders punten toegekend aan de hand van de volgende aspecten en tot het daarbij vermelde maximum aantal:</text:p>
              </text:list-item>
            </text:list>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De mate waarin de aanvrager met beroepskrachten meewerkt aan de uitvoering van het inrichtingskader van de toegang van het sociaal domein en gebruik maakt van het door de gemeente Oisterwijk beschikbaar te stellen instrumentarium</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De mate waarin de aanvrager met vrijwilligers de deelname van vrijwilligers aan trainingen bevordert om ondersteuningsvragen van burgers te herkennen en door te verwijzen</text:p>
                  </table:table-cell>
                  <table:table-cell table:style-name="entry" table:number-rows-spanned="1" table:number-columns-spanned="1">
                    <text:p text:style-name="table_al">30</text:p>
                  </table:table-cell>
                </table:table-row>
              </table:table>
              <text:p text:style-name="table_bottom"/>
            </text:section>
            <text:p text:style-name="common-al">Artikel 7	Begrotingsvoorbehoud</text:p>
            <text:p text:style-name="common-al">Een subsidie ten laste van de gemeentelijke begroting die nog niet door de gemeenteraad is vastgesteld, wordt verleend onder de voorwaarde dat voldoende geld ter beschikking wordt gesteld.</text:p>
            <text:p text:style-name="common-al">Artikel 8	Indexering</text:p>
            <text:p text:style-name="common-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common-al">HOOFDSTUK 3	WAT ZIJN DE CRITERIA VOOR SUBSIDIEVERLENING?</text:p>
            <text:p text:style-name="common-al">Artikel 9	Wanneer een aanvraag om subsidieverlening indienen?</text:p>
            <text:list text:style-name="id1-3-2-2-1-37">
              <text:list-item text:style-override="id1-3-2-2-1-37-1">
                <text:number>1.</text:number>
                <text:p text:style-name="al">Een aanvrage om subsidie voor een incidentele activiteit als bedoeld in artikel 3, onder 1 van deze regeling moet worden ingediend 12 weken voordat de aanvrager voornemens is te beginnen met de activiteit(en) waarvoor het subsidie wordt aangevraagd.</text:p>
              </text:list-item>
              <text:list-item text:style-override="id1-3-2-2-1-37-2">
                <text:number>2.</text:number>
                <text:p text:style-name="al">Een aanvraag om een subsidie voor een activiteit als bedoeld in artikel 3, onder 2 van deze regeling moet, in afwijking van artikel 7, lid 1 van de Algemene subsidieverordening gemeente Oisterwijk 2014,  worden ingediend vóór 1 november voorafgaand aan het kalenderjaar waarop de aanvraag betrekking heeft.</text:p>
              </text:list-item>
            </text:list>
            <text:p text:style-name="common-al">Artikel 10	Hoe een aanvraag om subsidieverlening indienen?</text:p>
            <text:list text:style-name="id1-3-2-2-1-39">
              <text:list-item text:style-override="id1-3-2-2-1-39-1">
                <text:number>1.</text:number>
                <text:p text:style-name="al">Voor het indienen van een aanvraag om subsidieverlening moet gebruik worden gemaakt van het subsidieportaal met e-Herkenning, te vinden op www.oisterwijk.nl/sociaal/subsidies.</text:p>
              </text:list-item>
              <text:list-item text:style-override="id1-3-2-2-1-39-2">
                <text:number>2.</text:number>
                <text:p text:style-name="al">Een aanvraag om subsidieverlening die is ingediend op of na de in artikel 9 genoemde termijnen wordt niet in behandeling genomen.</text:p>
              </text:list-item>
            </text:list>
            <text:p text:style-name="common-al">Artikel 11	Wat zijn de algemene criteria voor subsidieverlening?</text:p>
            <text:list text:style-name="id1-3-2-2-1-41">
              <text:list-item text:style-override="id1-3-2-2-1-41-1">
                <text:number>1.</text:number>
                <text:p text:style-name="al">Bij het indienen van een aanvraag om subsidieverlening waarop deze regeling ziet, dient een activiteitenplan te worden overgelegd, in welk activiteitenplan de aanvrager in elk geval beschrijft:</text:p>
                <text:list text:style-name="id1-3-2-2-1-41-1-3">
                  <text:list-item text:style-override="id1-3-2-2-1-41-1-3-1">
                    <text:number>a.</text:number>
                    <text:p text:style-name="al">De activiteiten waarvoor subsidie wordt aangevraagd</text:p>
                  </text:list-item>
                  <text:list-item text:style-override="id1-3-2-2-1-41-1-3-2">
                    <text:number>b.</text:number>
                    <text:p text:style-name="al">De doelen en resultaten en hoe deze bijdragen aan het vergroten en behouden van zelfredzaamheid en participatie van burgers volgens de treden van zelfredzaamheid in de resultaatgebieden zoals beschreven in de bijlage van deze regeling</text:p>
                  </text:list-item>
                </text:list>
              </text:list-item>
              <text:list-item text:style-override="id1-3-2-2-1-41-2">
                <text:number>2.</text:number>
                <text:p text:style-name="al">In het activiteitenplan wordt beschreven hoe wordt voldaan aan de navolgende criteria voor de subsidieverlening:</text:p>
                <text:list text:style-name="id1-3-2-2-1-41-2-3">
                  <text:list-item text:style-override="id1-3-2-2-1-41-2-3-1">
                    <text:number>a.</text:number>
                    <text:p text:style-name="al">de activiteiten zijn er op gericht dat de eigen kracht en de maatschappelijke participatie van (kwetsbare) burgers wordt vergroot, de kracht van de samenleving wordt versterkt en de vraag naar specialistische zorg en/of ondersteuning wordt voorkomen of verminderd</text:p>
                  </text:list-item>
                  <text:list-item text:style-override="id1-3-2-2-1-41-2-3-2">
                    <text:number>b.</text:number>
                    <text:p text:style-name="al">bij de uitvoering van de activiteiten werkt de aanvrager samen met andere organisaties, netwerken en burgerinitiatieven waardoor een impuls wordt gegeven aan de samenwerking in de meest brede zin van het woord tussen burgers, organisaties, netwerken, bedrijfsleven en/of gemeente</text:p>
                  </text:list-item>
                  <text:list-item text:style-override="id1-3-2-2-1-41-2-3-3">
                    <text:number>c.</text:number>
                    <text:p text:style-name="al">de aanvrager verleent medewerking aan een gemeentelijke monitor en verstrekt daartoe de gevraagde informatie</text:p>
                  </text:list-item>
                  <text:list-item text:style-override="id1-3-2-2-1-41-2-3-4">
                    <text:number>d.</text:number>
                    <text:p text:style-name="al">de aanvrager draagt zorg voor een proactieve houding van zijn medewerkers en de vrijwilligers die zij inzetten. De medewerkers beschikken over de nodige competenties om ondersteuningsvragen van burgers op een vraaggerichte integrale manier op te pakken, stemmen af met het informele netwerk en/of met het sociaal team en maken hiervan gebruik van het regionaal ontwikkeld instrumentarium</text:p>
                  </text:list-item>
                  <text:list-item text:style-override="id1-3-2-2-1-41-2-3-5">
                    <text:number>e.</text:number>
                    <text:p text:style-name="al">van de aanvrager die voor de uitvoering van de activiteiten vrijwilligers inzet, wordt verwacht dat zij de deelname van vrijwilligers aan trainingen bevordert om ondersteuningsvragen van burgers te herkennen en actief op te nemen</text:p>
                  </text:list-item>
                  <text:list-item text:style-override="id1-3-2-2-1-41-2-3-6">
                    <text:number>f.</text:number>
                    <text:p text:style-name="al">de aanvrager voert zijn activiteiten uit met inachtneming van de geldende gedragsregels, werkwijzen en/of wettelijke vereisten</text:p>
                  </text:list-item>
                  <text:list-item text:style-override="id1-3-2-2-1-41-2-3-7">
                    <text:number>g.</text:number>
                    <text:p text:style-name="al">de activiteiten van de aanvrager zijn algemeen toegankelijk en worden laagdrempelig en via meerdere kanalen aangeboden</text:p>
                  </text:list-item>
                  <text:list-item text:style-override="id1-3-2-2-1-41-2-3-8">
                    <text:number>h.</text:number>
                    <text:p text:style-name="al">de aanvrager onderzoekt stelselmatig de behoeften die bij de bewoners leven. Indien de aanvrager alleen maar faciliteert zijn de kosten van de activiteiten die daarmee verband houden niet subsidiabel</text:p>
                  </text:list-item>
                </text:list>
              </text:list-item>
              <text:list-item text:style-override="id1-3-2-2-1-41-3">
                <text:number>3.</text:number>
                <text:p text:style-name="al">Bij het indienen van een aanvraag om subsidieverlening dient een begroting te worden overgelegd, in welke begroting de aanvrager in elk geval beschrijft:</text:p>
              </text:list-item>
              <text:list-item text:style-override="id1-3-2-2-1-41-4">
                <text:number>1.</text:number>
                <text:p text:style-name="al">de begroting van en dekkingsplan voor de kosten van deze activiteiten</text:p>
              </text:list-item>
              <text:list-item text:style-override="id1-3-2-2-1-41-5">
                <text:number>2.</text:number>
                <text:p text:style-name="al">bij derden aangevraagde subsidies en/of vergoedingen ten behoeve van dezelfde activiteiten waarop de ingediende aanvraag ziet</text:p>
              </text:list-item>
              <text:list-item text:style-override="id1-3-2-2-1-41-6">
                <text:number>4.</text:number>
                <text:p text:style-name="al">De subsidie heeft uitsluitend betrekking op de redelijke kosten die direct verbonden zijn met de uitvoering van in deze regeling in artikel 3 genoemde activiteiten die resteren ná aftrek van bijdragen van derden.</text:p>
              </text:list-item>
            </text:list>
            <text:p text:style-name="common-al">Artikel 12	Wat zijn de specifieke criteria voor subsidieverlening?</text:p>
            <text:p text:style-name="common-al">In het activiteitenplan wordt tevens beschreven hoe wordt voldaan aan de navolgende specifieke criteria voor de subsidieverlening:</text:p>
            <text:list text:style-name="id1-3-2-2-1-44">
              <text:list-item text:style-override="id1-3-2-2-1-44-1">
                <text:number>1.</text:number>
                <text:p text:style-name="al">voor de uitvoering van de activiteiten preventie eenzaamheid en depressie, zilveren kracht en buurtgenoten geldt:</text:p>
                <text:list text:style-name="id1-3-2-2-1-44-1-3">
                  <text:list-item text:style-override="id1-3-2-2-1-44-1-3-1">
                    <text:number>a.</text:number>
                    <text:p text:style-name="al">de aanvrager voert in de gemeente Oisterwijk specifiek activiteiten uit voor ouderen woonachtig in de gemeente Oisterwijk</text:p>
                  </text:list-item>
                </text:list>
              </text:list-item>
              <text:list-item text:style-override="id1-3-2-2-1-44-2">
                <text:number>2.</text:number>
                <text:p text:style-name="al">voor uitvoering van de activiteit vrijwilligersprijzen geldt:</text:p>
                <text:list text:style-name="id1-3-2-2-1-44-2-3">
                  <text:list-item text:style-override="id1-3-2-2-1-44-2-3-1">
                    <text:number>a.</text:number>
                    <text:p text:style-name="al">de aanvrager organiseert de jaarlijkse uitreiking van de vrijwilligersprijs aan een vrijwilliger in de kern Oisterwijk, Moergestel en Heukelom.</text:p>
                  </text:list-item>
                </text:list>
              </text:list-item>
              <text:list-item text:style-override="id1-3-2-2-1-44-3">
                <text:number>3.</text:number>
                <text:p text:style-name="al">voor uitvoering van de activiteit financiële kwetsbaarheid geldt:</text:p>
                <text:list text:style-name="id1-3-2-2-1-44-3-3">
                  <text:list-item text:style-override="id1-3-2-2-1-44-3-3-1">
                    <text:number>a.</text:number>
                    <text:p text:style-name="al">de aanvrager voert in de gemeente Oisterwijk activiteiten uit gericht op participatie en maatschappelijke ondersteuning van inwoners</text:p>
                  </text:list-item>
                </text:list>
              </text:list-item>
              <text:list-item text:style-override="id1-3-2-2-1-44-4">
                <text:number>4.</text:number>
                <text:p text:style-name="al">voor uitvoering van de activiteit inlooppunt geldt:</text:p>
                <text:list text:style-name="id1-3-2-2-1-44-4-3">
                  <text:list-item text:style-override="id1-3-2-2-1-44-4-3-1">
                    <text:number>a.</text:number>
                    <text:p text:style-name="al">de aanvrager houdt in de gemeente Oisterwijk een inlooppunt in stand voor kwetsbare ouderen woonachtig in de gemeente Oisterwijk en draagt daarmee bij aan het vergroten van sociale contacten</text:p>
                  </text:list-item>
                  <text:list-item text:style-override="id1-3-2-2-1-44-4-3-2">
                    <text:number>b.</text:number>
                    <text:p text:style-name="al">de aanvrager is een op algemene of bijzondere grondslag opgerichte organisatie welke activiteiten organiseert voor kwetsbare ouderen, woonachtig in de gemeente Oisterwijk</text:p>
                  </text:list-item>
                </text:list>
              </text:list-item>
              <text:list-item text:style-override="id1-3-2-2-1-44-5">
                <text:number>5.</text:number>
                <text:p text:style-name="al">voor uitvoering van de activiteit dagopvang geldt:</text:p>
                <text:list text:style-name="id1-3-2-2-1-44-5-3">
                  <text:list-item text:style-override="id1-3-2-2-1-44-5-3-1">
                    <text:number>a.</text:number>
                    <text:p text:style-name="al">de aanvrager houdt in de gemeente Oisterwijk een dagopvang verbonden aan een zorginstelling  in stand voor ouderen woonachtig in de gemeente Oisterwijk, die géén indicatie voor een zorginstelling hebben.</text:p>
                  </text:list-item>
                </text:list>
              </text:list-item>
              <text:list-item text:style-override="id1-3-2-2-1-44-6">
                <text:number>6.</text:number>
                <text:p text:style-name="al">voor uitvoering van de activiteit samenwerking ouderenorganisaties geldt:</text:p>
                <text:list text:style-name="id1-3-2-2-1-44-6-3">
                  <text:list-item text:style-override="id1-3-2-2-1-44-6-3-1">
                    <text:number>a.</text:number>
                    <text:p text:style-name="al">de aanvrager is belast met de vertegenwoordiging van ouderen en het bevorderen van samenwerking tussen de in de gemeente Oisterwijk aanwezige organisaties die activiteiten organiseren voor ouderen in de gemeente Oisterwijk</text:p>
                  </text:list-item>
                </text:list>
              </text:list-item>
              <text:list-item text:style-override="id1-3-2-2-1-44-7">
                <text:number>7.</text:number>
                <text:p text:style-name="al">voor uitvoering van de activiteiten ontmoeten mensen met een beperking en meer bewegen voor ouderen geldt:</text:p>
                <text:list text:style-name="id1-3-2-2-1-44-7-3">
                  <text:list-item text:style-override="id1-3-2-2-1-44-7-3-1">
                    <text:number>a.</text:number>
                    <text:p text:style-name="al">de aanvrager voert in de gemeente Oisterwijk gemeente breed sociale, culturele of sportieve activiteiten uit, voor in de gemeente Oisterwijk wonende ouderen of mensen met een verstandelijke, lichamelijke, psychosociale of psychiatrische beperking.</text:p>
                  </text:list-item>
                </text:list>
              </text:list-item>
              <text:list-item text:style-override="id1-3-2-2-1-44-8">
                <text:number>8.</text:number>
                <text:p text:style-name="al">voor uitvoering van de activiteit Alzheimercafe geldt:</text:p>
                <text:list text:style-name="id1-3-2-2-1-44-8-3">
                  <text:list-item text:style-override="id1-3-2-2-1-44-8-3-1">
                    <text:number>a.</text:number>
                    <text:p text:style-name="al">de aanvrager organiseert in de gemeente Oisterwijk bijeenkomsten voor iedereen die te maken heeft met dementie</text:p>
                  </text:list-item>
                </text:list>
              </text:list-item>
              <text:list-item text:style-override="id1-3-2-2-1-44-9">
                <text:number>9.</text:number>
                <text:p text:style-name="al">voor uitvoering van de activiteit voorlichting/training vrijwilligers geldt:</text:p>
                <text:list text:style-name="id1-3-2-2-1-44-9-3">
                  <text:list-item text:style-override="id1-3-2-2-1-44-9-3-1">
                    <text:number>a.</text:number>
                    <text:p text:style-name="al">de aanvrager stimuleert in de gemeente Oisterwijk het georganiseerd vrijwilligerswerk</text:p>
                  </text:list-item>
                </text:list>
              </text:list-item>
              <text:list-item text:style-override="id1-3-2-2-1-44-10">
                <text:number>10.</text:number>
                <text:p text:style-name="al">voor de uitvoering van de activiteit boodschappendienst/maatwerkvervoer geldt:</text:p>
                <text:list text:style-name="id1-3-2-2-1-44-10-3">
                  <text:list-item text:style-override="id1-3-2-2-1-44-10-3-1">
                    <text:number>a.</text:number>
                    <text:p text:style-name="al">de aanvrager organiseert het vrijwilligersvervoer van pashouders regiotaxi naar en van (super)markten en zorggerelateerde voorzieningen in de gemeente Oisterwijk en werkt daarbij samen met een onderneming die voldoet aan de wet- en regelgeving op het gebied van taxi-vervoer</text:p>
                  </text:list-item>
                </text:list>
              </text:list-item>
              <text:list-item text:style-override="id1-3-2-2-1-44-11">
                <text:number>11.</text:number>
                <text:p text:style-name="al">voor de uitvoering van de activiteit maatschappelijke initiatieven geldt:</text:p>
                <text:list text:style-name="id1-3-2-2-1-44-11-3">
                  <text:list-item text:style-override="id1-3-2-2-1-44-11-3-1">
                    <text:number>a.</text:number>
                    <text:p text:style-name="al">de aanvrager organiseert het proces van beoordelen en honoreren van initiatieven van inwoners en hanteert daarbij verplicht het toetsingscriterium: het initiatief maakt verschil ten aanzien van deelnemen aan of versterken van de Oisterwijkse samenleving</text:p>
                  </text:list-item>
                  <text:list-item text:style-override="id1-3-2-2-1-44-11-3-2">
                    <text:number>b.</text:number>
                    <text:p text:style-name="al">de aanvrager zorgt er voor dat de initiatieven worden beoordeeld en gehonoreerd door burgers die kennis hebben van de lokale sociale infrastructuur van de gemeente Oisterwijk</text:p>
                  </text:list-item>
                  <text:list-item text:style-override="id1-3-2-2-1-44-11-3-3">
                    <text:number>c.</text:number>
                    <text:p text:style-name="al">de aanvrager neemt in zijn verantwoording per gehonoreerd initiatief in elk geval op:</text:p>
                  </text:list-item>
                </text:list>
              </text:list-item>
              <text:list-item text:style-override="id1-3-2-2-1-44-12">
                <text:number>1.</text:number>
                <text:p text:style-name="al">welk verschil de uitvoering van het initiatief heeft gemaakt</text:p>
              </text:list-item>
              <text:list-item text:style-override="id1-3-2-2-1-44-13">
                <text:number>2.</text:number>
                <text:p text:style-name="al">door wie en voor wie het initiatief is uitgevoerd</text:p>
              </text:list-item>
              <text:list-item text:style-override="id1-3-2-2-1-44-14">
                <text:number>3.</text:number>
                <text:p text:style-name="al">de mate waarin het initiatief doorgang kan vinden op eigen kracht</text:p>
              </text:list-item>
              <text:list-item text:style-override="id1-3-2-2-1-44-15">
                <text:number>4.</text:number>
                <text:p text:style-name="al">de hoogte van het verstrekte bedrag</text:p>
                <text:list text:style-name="id1-3-2-2-1-44-15-3">
                  <text:list-item text:style-override="id1-3-2-2-1-44-15-3-1">
                    <text:number>d.</text:number>
                    <text:p text:style-name="al">de aanvrager mag zelf géén eigen initiatieven ter beoordeling voorleggen, honoreren of uitvoeren</text:p>
                  </text:list-item>
                  <text:list-item text:style-override="id1-3-2-2-1-44-15-3-2">
                    <text:number>e.</text:number>
                    <text:p text:style-name="al">in afwijking van het bepaalde in de artikelen 3, lid 2 en 20, lid 2 van deze regeling en met inachtneming van het bepaalde in de artikelen 7 en 19, lid 2 van deze regeling wordt subsidie verleend voor de jaren als genoemd in artikel 5, lid 2 onder “maatschappelijke initiatieven”</text:p>
                  </text:list-item>
                  <text:list-item text:style-override="id1-3-2-2-1-44-15-3-3">
                    <text:number>f.</text:number>
                    <text:p text:style-name="al">de aanvrager dient jaarlijks vóór 1 november 2018 en 1 november 2019 een tussenrapportage in</text:p>
                  </text:list-item>
                </text:list>
              </text:list-item>
            </text:list>
            <text:p text:style-name="common-al">Artikel 13	Wanneer wordt op een aanvraag om subsidieverlening beslist?</text:p>
            <text:list text:style-name="id1-3-2-2-1-46">
              <text:list-item text:style-override="id1-3-2-2-1-46-1">
                <text:number>1.</text:number>
                <text:p text:style-name="al">Op een volledig ingediende aanvraag om subsidieverlening als genoemd in artikel 9 onder a wordt door het college van burgemeester en wethouders uiterlijk beslist binnen 12 weken nadat de volledige aanvraag is ingediend.</text:p>
              </text:list-item>
              <text:list-item text:style-override="id1-3-2-2-1-46-2">
                <text:number>2.</text:number>
                <text:p text:style-name="al">Op een volledig ingediende aanvraag om subsidieverlening als genoemd in artikel 9 onder b wordt door het college van burgemeester en wethouders uiterlijk beslist op 31 december van het jaar waarin de aanvraag is ingediend.</text:p>
              </text:list-item>
            </text:list>
            <text:p text:style-name="common-al">Artikel 14	Wat houdt het besluit tot subsidieverlening in?</text:p>
            <text:list text:style-name="id1-3-2-2-1-48">
              <text:list-item text:style-override="id1-3-2-2-1-48-1">
                <text:number>1.</text:number>
                <text:p text:style-name="al">De beslissing tot subsidieverlening houdt in:</text:p>
                <text:list text:style-name="id1-3-2-2-1-48-1-3">
                  <text:list-item text:style-override="id1-3-2-2-1-48-1-3-1">
                    <text:number>a.</text:number>
                    <text:p text:style-name="al">de hoogte van het bedrag van subsidieverlening</text:p>
                  </text:list-item>
                  <text:list-item text:style-override="id1-3-2-2-1-48-1-3-2">
                    <text:number>b.</text:number>
                    <text:p text:style-name="al">de activiteit(en) waarvoor de subsidieverlening plaatsvindt</text:p>
                  </text:list-item>
                  <text:list-item text:style-override="id1-3-2-2-1-48-1-3-3">
                    <text:number>c.</text:number>
                    <text:p text:style-name="al">de periode gedurende welke subsidie wordt verleend</text:p>
                  </text:list-item>
                  <text:list-item text:style-override="id1-3-2-2-1-48-1-3-4">
                    <text:number>d.</text:number>
                    <text:p text:style-name="al">de eventueel aan de subsidieverlening te verbinden verplichtingen</text:p>
                  </text:list-item>
                </text:list>
              </text:list-item>
              <text:list-item text:style-override="id1-3-2-2-1-48-2">
                <text:number>2.</text:number>
                <text:p text:style-name="al">De beslissing tot subsidieverlening houdt tevens de beslissing in tot het betaalbaar stellen van een voorschot.</text:p>
              </text:list-item>
            </text:list>
            <text:p text:style-name="common-al">HOOFDSTUK 4	WAT ZIJN DE CRITERIA VOOR SUBSIDIEVASTSTELLING?</text:p>
            <text:p text:style-name="common-al">Artikel 15	Wanneer een aanvraag om subsidievaststelling indienen?</text:p>
            <text:list text:style-name="id1-3-2-2-1-51">
              <text:list-item text:style-override="id1-3-2-2-1-51-1">
                <text:number>1.</text:number>
                <text:p text:style-name="al">Een aanvraag om subsidievaststelling die betrekking heeft op een subsidie als bedoeld in artikel 3, onder 1, van deze regeling moet worden ingediend binnen 12 weken nadat de activiteit(en) waarvoor de subsidie is verleend is (zijn) uitgevoerd.</text:p>
              </text:list-item>
              <text:list-item text:style-override="id1-3-2-2-1-51-2">
                <text:number>2.</text:number>
                <text:p text:style-name="al">Een aanvraag om subsidievaststelling die betrekking heeft op een subsidie als bedoeld in artikel 3, onder 2, van deze regeling moet worden ingediend vóór 1 april volgend op het kalenderjaar waarop het bijbehorende besluit tot subsidieverlening betrekking heeft.</text:p>
              </text:list-item>
              <text:list-item text:style-override="id1-3-2-2-1-51-3">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12 weken nadat de gevraagde inlichtingen door de subsidie-ontvanger aan het college van burgemeester en wethouders zijn verstrekt.</text:p>
              </text:list-item>
            </text:list>
            <text:p text:style-name="common-al">Artikel 16	Hoe een aanvraag om subsidievaststelling indienen?</text:p>
            <text:p text:style-name="common-al">Voor het indienen van een aanvraag om subsidievaststelling moet gebruik worden gemaakt van het subsidieportaal met e-Herkenning te vinden op www.oisterwijk.nl/sociaal/subsidies.</text:p>
            <text:p text:style-name="common-al">Artikel 17	Waar wordt een aanvraag om subsidievaststelling aan getoetst?</text:p>
            <text:list text:style-name="id1-3-2-2-1-55">
              <text:list-item text:style-override="id1-3-2-2-1-55-1">
                <text:number>1.</text:number>
                <text:p text:style-name="al">Een aanvraag om subsidievaststelling wordt, bij bedragen van subsidieverlening tot en met € 5.000, getoetst aan:</text:p>
                <text:list text:style-name="id1-3-2-2-1-55-1-3">
                  <text:list-item text:style-override="id1-3-2-2-1-55-1-3-1">
                    <text:number>a.</text:number>
                    <text:p text:style-name="al">in hoeverre de activiteit(en) waarvoor subsidie is verleend is (zijn) uitgevoerd en</text:p>
                  </text:list-item>
                  <text:list-item text:style-override="id1-3-2-2-1-55-1-3-2">
                    <text:number>b.</text:number>
                    <text:p text:style-name="al">indien van toepassing, is voldaan aan de aan de subsidieverlening verbonden verplichtingen</text:p>
                  </text:list-item>
                </text:list>
              </text:list-item>
              <text:list-item text:style-override="id1-3-2-2-1-55-2">
                <text:number>2.</text:number>
                <text:p text:style-name="al">Een aanvraag om subsidievaststelling wordt, bij bedragen van subsidieverlening van € 5.001 tot en met € 50.000, getoetst aan:</text:p>
                <text:list text:style-name="id1-3-2-2-1-55-2-3">
                  <text:list-item text:style-override="id1-3-2-2-1-55-2-3-1">
                    <text:number>a.</text:number>
                    <text:p text:style-name="al">een inhoudelijk verslag waaruit blijkt in hoeverre de activiteit(en) waarvoor subsidie is verleend daadwerkelijk is (zijn) uitgevoerd en</text:p>
                  </text:list-item>
                  <text:list-item text:style-override="id1-3-2-2-1-55-2-3-2">
                    <text:number>b.</text:number>
                    <text:p text:style-name="al">indien van toepassing, is voldaan aan de aan de subsidieverlening verbonden verplichtingen</text:p>
                  </text:list-item>
                </text:list>
              </text:list-item>
              <text:list-item text:style-override="id1-3-2-2-1-55-3">
                <text:number>3.</text:number>
                <text:p text:style-name="al">Een aanvraag om subsidievaststelling wordt, bij bedragen van subsidieverlening van méér dan € 50.000, getoetst aan:</text:p>
                <text:list text:style-name="id1-3-2-2-1-55-3-3">
                  <text:list-item text:style-override="id1-3-2-2-1-55-3-3-1">
                    <text:number>a.</text:number>
                    <text:p text:style-name="al">een inhoudelijk verslag waaruit blijkt in hoeverre de activiteit(en) waarvoor subsidie is verleend daadwerkelijk is (zijn) uitgevoerd</text:p>
                  </text:list-item>
                  <text:list-item text:style-override="id1-3-2-2-1-55-3-3-2">
                    <text:number>b.</text:number>
                    <text:p text:style-name="al">een financieel verslag of jaarrekening van de gesubsidieerde activiteiten en de hieraan verbonden uitgaven en inkomsten</text:p>
                  </text:list-item>
                  <text:list-item text:style-override="id1-3-2-2-1-55-3-3-3">
                    <text:number>c.</text:number>
                    <text:p text:style-name="al">een balans en toelichting van het betreffende tijdvak waarover subsidieverlening heeft plaatsgevonden</text:p>
                  </text:list-item>
                  <text:list-item text:style-override="id1-3-2-2-1-55-3-3-4">
                    <text:number>d.</text:number>
                    <text:p text:style-name="al">een controleverklaring, opgesteld door een onafhankelijk accountant en</text:p>
                  </text:list-item>
                  <text:list-item text:style-override="id1-3-2-2-1-55-3-3-5">
                    <text:number>e.</text:number>
                    <text:p text:style-name="al">indien van toepassing, is voldaan aan de aan de subsidieverlening verbonden verplichtingen</text:p>
                  </text:list-item>
                </text:list>
              </text:list-item>
            </text:list>
            <text:p text:style-name="common-al">Artikel 18	Wanneer wordt op een aanvraag om subsidievaststelling beslist?</text:p>
            <text:p text:style-name="common-al">Op een volledig ingediende aanvraag om subsidievaststelling wordt door het college van burgemeester en wethouders uiterlijk beslist binnen 12 weken nadat de aanvraag is ingediend.</text:p>
            <text:p text:style-name="common-al">Artikel 19 	Hoe ziet een besluit tot subsidievaststelling er uit?</text:p>
            <text:list text:style-name="id1-3-2-2-1-59">
              <text:list-item text:style-override="id1-3-2-2-1-59-1">
                <text:number>1.</text:number>
                <text:p text:style-name="al">Het subsidie wordt conform de subsidieverlening vastgesteld.</text:p>
              </text:list-item>
              <text:list-item text:style-override="id1-3-2-2-1-59-2">
                <text:number>2.</text:number>
                <text:p text:style-name="al">De subsidie kan lager worden vastgesteld als</text:p>
                <text:list text:style-name="id1-3-2-2-1-59-2-3">
                  <text:list-item text:style-override="id1-3-2-2-1-59-2-3-1">
                    <text:number>a.</text:number>
                    <text:p text:style-name="al">de activiteiten waarvoor subsidie is verleend niet of niet geheel hebben plaatsgevonden</text:p>
                  </text:list-item>
                  <text:list-item text:style-override="id1-3-2-2-1-59-2-3-2">
                    <text:number>b.</text:number>
                    <text:p text:style-name="al">niet voldaan is aan de aan de subsidieverlening verbonden voorwaarden</text:p>
                  </text:list-item>
                  <text:list-item text:style-override="id1-3-2-2-1-59-2-3-3">
                    <text:number>c.</text:number>
                    <text:p text:style-name="al">de subsidieverlening gebaseerd was op onjuist verstrekte gegevens</text:p>
                  </text:list-item>
                </text:list>
              </text:list-item>
              <text:list-item text:style-override="id1-3-2-2-1-59-3">
                <text:number>3.</text:number>
                <text:p text:style-name="al">Het subsidie kan ambtshalve worden vastgesteld als, ook na aanmaning, geen aanvraag tot vaststelling wordt ingediend.</text:p>
              </text:list-item>
            </text:list>
            <text:p text:style-name="common-al">Artikel 20 	Kan een besluit tot subsidieverlening -vaststelling worden gewijzigd?</text:p>
            <text:list text:style-name="id1-3-2-2-1-61">
              <text:list-item text:style-override="id1-3-2-2-1-61-1">
                <text:number>1.</text:number>
                <text:p text:style-name="al">Zolang het subsidie niet is vastgesteld kan deze worden ingetrokken of in het nadeel van de aanvrager worden gewijzigd als:</text:p>
                <text:list text:style-name="id1-3-2-2-1-61-1-3">
                  <text:list-item text:style-override="id1-3-2-2-1-61-1-3-1">
                    <text:number>a.</text:number>
                    <text:p text:style-name="al">de activiteiten waarvoor subsidie is verleend niet of niet geheel hebben plaatsgevonden</text:p>
                  </text:list-item>
                  <text:list-item text:style-override="id1-3-2-2-1-61-1-3-2">
                    <text:number>b.</text:number>
                    <text:p text:style-name="al">niet voldaan is aan de aan de subsidieverlening verbonden voorwaarden</text:p>
                  </text:list-item>
                  <text:list-item text:style-override="id1-3-2-2-1-61-1-3-3">
                    <text:number>c.</text:number>
                    <text:p text:style-name="al">de subsidieverlening gebaseerd was op onjuist verstrekte gegevens.</text:p>
                  </text:list-item>
                </text:list>
              </text:list-item>
              <text:list-item text:style-override="id1-3-2-2-1-61-2">
                <text:number>2.</text:number>
                <text:p text:style-name="al">Ná vaststelling kan een besluit worden ingetrokken of in het nadeel van de aanvrager worden gewijzigd als</text:p>
                <text:list text:style-name="id1-3-2-2-1-61-2-3">
                  <text:list-item text:style-override="id1-3-2-2-1-61-2-3-1">
                    <text:number>a.</text:number>
                    <text:p text:style-name="al">op grond van feiten en omstandigheden, die pas ná de subsidievaststelling bekend zijn geworden, blijkt dat het subsidie ten onrechte conform de subsidieverlening is vastgesteld</text:p>
                  </text:list-item>
                  <text:list-item text:style-override="id1-3-2-2-1-61-2-3-2">
                    <text:number>b.</text:number>
                    <text:p text:style-name="al">het subsidie onjuist is vastgesteld en de aanvrager wist dit, of behoorde dit te weten</text:p>
                  </text:list-item>
                  <text:list-item text:style-override="id1-3-2-2-1-61-2-3-3">
                    <text:number>c.</text:number>
                    <text:p text:style-name="al">het aanvrager niet heeft voldaan aan de aan de subsidievaststelling verbonden verplichtingen</text:p>
                  </text:list-item>
                </text:list>
              </text:list-item>
            </text:list>
            <text:p text:style-name="common-al">Artikel 21	Slotbepalingen</text:p>
            <text:list text:style-name="id1-3-2-2-1-63">
              <text:list-item text:style-override="id1-3-2-2-1-63-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inwoners doen mee gemeente Oisterwijk 2017 van toepassing.</text:p>
              </text:list-item>
              <text:list-item text:style-override="id1-3-2-2-1-63-2">
                <text:number>2.</text:number>
                <text:p text:style-name="al">Deze subsidieregeling treedt in werking op 1 oktober 2017 en vervalt op 1 januari 2019.</text:p>
              </text:list-item>
              <text:list-item text:style-override="id1-3-2-2-1-63-3">
                <text:number>3.</text:number>
                <text:p text:style-name="al">Deze subsidieregeling wordt aangehaald als: Regeling subsidie inwoners doen mee gemeente Oisterwijk 2018.</text:p>
              </text:list-item>
            </text:list>
            <text:p text:style-name="common-al">Aldus vastgesteld en besloten in de vergadering van het college van burgemeester en wethouders van de gemeente Oisterwijk op 26 september 2017.</text:p>
            <text:p text:style-name="common-al">Ineke Depmann		Hans Janssen		</text:p>
            <text:p text:style-name="common-al">secretaris			burgemeester</text:p>
            <text:p text:style-name="common-al">BIJLAGE</text:p>
            <text:p text:style-name="common-al">Bijlage als genoemd in artikel 11, lid 1, onder b van deze regeling</text:p>
            <text:section text:name="table_id1-3-2-2-1-69" text:style-name="table">
              <text:p text:style-name="table_top"/>
              <table:table table:style-name="tgroup">
                <table:table-column table:style-name="id1-3-2-2-1-69-1-1"/>
                <table:table-column table:style-name="id1-3-2-2-1-69-1-2"/>
                <table:table-column table:style-name="id1-3-2-2-1-69-1-3"/>
                <table:table-column table:style-name="id1-3-2-2-1-69-1-4"/>
                <table:table-column table:style-name="id1-3-2-2-1-69-1-5"/>
                <table:table-column table:style-name="id1-3-2-2-1-69-1-6"/>
                <table:table-row table:style-name="row">
                  <table:table-cell table:style-name="entry" table:number-rows-spanned="1" table:number-columns-spanned="1">
                    <text:p text:style-name="table_al">Resultaatgebied</text:p>
                  </table:table-cell>
                  <table:table-cell table:style-name="entry" table:number-rows-spanned="1" table:number-columns-spanned="1">
                    <text:p text:style-name="table_al">Trede 1:</text:p>
                    <text:p text:style-name="table_al">acute problematiek</text:p>
                  </table:table-cell>
                  <table:table-cell table:style-name="entry" table:number-rows-spanned="1" table:number-columns-spanned="1">
                    <text:p text:style-name="table_al">Trede 2:</text:p>
                    <text:p text:style-name="table_al">niet zelfredzaam</text:p>
                  </table:table-cell>
                  <table:table-cell table:style-name="entry" table:number-rows-spanned="1" table:number-columns-spanned="1">
                    <text:p text:style-name="table_al">Trede 3:</text:p>
                    <text:p text:style-name="table_al">beperkt zelfredzaam</text:p>
                  </table:table-cell>
                  <table:table-cell table:style-name="entry" table:number-rows-spanned="1" table:number-columns-spanned="1">
                    <text:p text:style-name="table_al">Trede 4:</text:p>
                    <text:p text:style-name="table_al">voldoende zelfredzaam</text:p>
                  </table:table-cell>
                  <table:table-cell table:style-name="entry" table:number-rows-spanned="1" table:number-columns-spanned="1">
                    <text:p text:style-name="table_al">Trede 5:</text:p>
                    <text:p text:style-name="table_al">volledig zelfredzaam</text:p>
                  </table:table-cell>
                </table:table-row>
                <table:table-row table:style-name="row">
                  <table:table-cell table:style-name="entry" table:number-rows-spanned="1" table:number-columns-spanned="1">
                    <text:p text:style-name="table_al">Sociaal netwerk</text:p>
                  </table:table-cell>
                  <table:table-cell table:style-name="entry" table:number-rows-spanned="1" table:number-columns-spanned="1">
                    <text:p text:style-name="table_al">Geen (noodzakelijke steun van het) netwerk </text:p>
                  </table:table-cell>
                  <table:table-cell table:style-name="entry" table:number-rows-spanned="1" table:number-columns-spanned="1">
                    <text:p text:style-name="table_al">Door een blijvende in de burger gelegen oorzaak niet in staat om zelfstandig een sociaal netwerk te onderhouden dat ondersteunend is bij maatschappelijke participatie.</text:p>
                  </table:table-cell>
                  <table:table-cell table:style-name="entry" table:number-rows-spanned="1" table:number-columns-spanned="1">
                    <text:p text:style-name="table_al">Door een op te lossen omstandigheid en/of in een burger  gelegen oorzaak tijdelijk niet in staat om zelfstandig een sociaal netwerk te onderhouden dat ondersteunend is bij maatschappelijke participatie. Er is enige steun vanuit ondersteunend netwerk. </text:p>
                  </table:table-cell>
                  <table:table-cell table:style-name="entry" table:number-rows-spanned="1" table:number-columns-spanned="1">
                    <text:p text:style-name="table_al">In staat om een sociaal netwerk op te bouwen en te onderhouden dat voldoende steun biedt om in trede 5 te komen. </text:p>
                  </table:table-cell>
                  <table:table-cell table:style-name="entry" table:number-rows-spanned="1" table:number-columns-spanned="1">
                    <text:p text:style-name="table_al">Burger heeft een sociaal netwerk, dat ondersteunend is bij maatschappelijke participatie en zelfredzaamheid, en kan dit onderhouden.  </text:p>
                  </table:table-cell>
                </table:table-row>
                <table:table-row table:style-name="row">
                  <table:table-cell table:style-name="entry" table:number-rows-spanned="1" table:number-columns-spanned="1">
                    <text:p text:style-name="table_al">Huisvesting</text:p>
                  </table:table-cell>
                  <table:table-cell table:style-name="entry" table:number-rows-spanned="1" table:number-columns-spanned="1">
                    <text:p text:style-name="table_al">Dakloos </text:p>
                  </table:table-cell>
                  <table:table-cell table:style-name="entry" table:number-rows-spanned="1" table:number-columns-spanned="1">
                    <text:p text:style-name="table_al">Burger heeft wel huisvesting maar die huisvesting is onveilig, vervuild, ongezond en/of past niet bij de beperking die iemand heeft. Burger kan de woning niet betalen. Uithuiszetting dreigt. Burger heeft huisvesting op een plaats waar deze persoon niet gewenst is. </text:p>
                  </table:table-cell>
                  <table:table-cell table:style-name="entry" table:number-rows-spanned="1" table:number-columns-spanned="1">
                    <text:p text:style-name="table_al">Veilige en stabiele huisvesting maar slechts beperkt toereikend, in onderhuur en/of geen autonome huisvesting. In staat om met ondersteuning het huishouden op orde te houden.</text:p>
                  </table:table-cell>
                  <table:table-cell table:style-name="entry" table:number-rows-spanned="1" table:number-columns-spanned="1">
                    <text:p text:style-name="table_al">Veilige en toereikende huisvestiging, regulier (huur)contract gedeeltelijke autonome huisvesting. Het huishouden wordt zelfstandig op orde gehouden. </text:p>
                  </table:table-cell>
                  <table:table-cell table:style-name="entry" table:number-rows-spanned="1" table:number-columns-spanned="1">
                    <text:p text:style-name="table_al">Veilige en toereikende huisvestiging, regulier (huur)contract en autonome huisvesting.</text:p>
                  </table:table-cell>
                </table:table-row>
                <table:table-row table:style-name="row">
                  <table:table-cell table:style-name="entry" table:number-rows-spanned="1" table:number-columns-spanned="1">
                    <text:p text:style-name="table_al">Financiële situatie</text:p>
                  </table:table-cell>
                  <table:table-cell table:style-name="entry" table:number-rows-spanned="1" table:number-columns-spanned="1">
                    <text:p text:style-name="table_al">Geen inkomsten (ook niet vanuit systeem), hoge en groeiende schulden.</text:p>
                  </table:table-cell>
                  <table:table-cell table:style-name="entry" table:number-rows-spanned="1" table:number-columns-spanned="1">
                    <text:p text:style-name="table_al">Onvoldoende inkomsten en ongepast uitgavepatroon. Groeiende schulden.</text:p>
                  </table:table-cell>
                  <table:table-cell table:style-name="entry" table:number-rows-spanned="1" table:number-columns-spanned="1">
                    <text:p text:style-name="table_al">Inkomen komt aan basisbehoeften tegemoet, en/of er is een gepast uitgavepatroon, eventuele schulden zijn stabiel, en/of er is bewindvoering/inkomens-beheer.</text:p>
                  </table:table-cell>
                  <table:table-cell table:style-name="entry" table:number-rows-spanned="1" table:number-columns-spanned="1">
                    <text:p text:style-name="table_al">Inkomen komt aan basisbehoeften tegemoet zonder uitkering. Schulden worden zelf beheerd en deze verminderen. </text:p>
                  </table:table-cell>
                  <table:table-cell table:style-name="entry" table:number-rows-spanned="1" table:number-columns-spanned="1">
                    <text:p text:style-name="table_al">Inkomen ruim voldoende, goed financieel beheer, mogelijkheid om te sparen.</text:p>
                  </table:table-cell>
                </table:table-row>
                <table:table-row table:style-name="row">
                  <table:table-cell table:style-name="entry" table:number-rows-spanned="1" table:number-columns-spanned="1">
                    <text:p text:style-name="table_al">Thuissituatie (zonder kinderen)</text:p>
                  </table:table-cell>
                  <table:table-cell table:style-name="entry" table:number-rows-spanned="1" table:number-columns-spanned="1">
                    <text:p text:style-name="table_al">Sprake van huiselijk geweld, seksueel of verbaal geweld of verwaarlozing. Huisgenoten worden bedreigd in hun welzijn of ontwikkeling.</text:p>
                  </table:table-cell>
                  <table:table-cell table:style-name="entry" table:number-rows-spanned="1" table:number-columns-spanned="1">
                    <text:p text:style-name="table_al">Dreiging van onveilige situatie, zoals huiselijk geweld of verbaal geweld.</text:p>
                  </table:table-cell>
                  <table:table-cell table:style-name="entry" table:number-rows-spanned="1" table:number-columns-spanned="1">
                    <text:p text:style-name="table_al">Huisgenoten erkennen problemen en proberen negatief gedrag te veranderen. Huisgenoten hebben ondersteuning nodig om dit te doen.</text:p>
                  </table:table-cell>
                  <table:table-cell table:style-name="entry" table:number-rows-spanned="1" table:number-columns-spanned="1">
                    <text:p text:style-name="table_al">Relationele problemen tussen huisgenoten zijn niet (meer) aanwezig. </text:p>
                  </table:table-cell>
                  <table:table-cell table:style-name="entry" table:number-rows-spanned="1" table:number-columns-spanned="1">
                    <text:p text:style-name="table_al">Communicatie tussen huisgenoten is consistent open. Huisgenoten ondersteunen elkaar. Er wordt geleefd in een gezonde leefomgeving. </text:p>
                  </table:table-cell>
                </table:table-row>
                <table:table-row table:style-name="row">
                  <table:table-cell table:style-name="entry" table:number-rows-spanned="1" table:number-columns-spanned="1">
                    <text:p text:style-name="table_al">Opvoed- en opgroeisituatie vanuit perspectief ouders/verzorgers (in aanvulling op thuissituatie). </text:p>
                  </table:table-cell>
                  <table:table-cell table:style-name="entry" table:number-rows-spanned="1" table:number-columns-spanned="1">
                    <text:p text:style-name="table_al">In aanvulling op ‘thuissituatie’: sprake van kindermishandeling. Ouders zijn niet in staat te zorgen voor een veilige situatie voor hun kinderen. Kinderen worden bedreigd in hun welzijn en/of ontwikkeling.  </text:p>
                  </table:table-cell>
                  <table:table-cell table:style-name="entry" table:number-rows-spanned="1" table:number-columns-spanned="1">
                    <text:p text:style-name="table_al">Door een blijvende in de burger gelegen oorzaak niet in staat om zelfstandig een klimaat te scheppen waarin kinderen zichzelf veilig kunnen ontwikkelen en ontplooien. Dreiging van kindermishandeling.</text:p>
                  </table:table-cell>
                  <table:table-cell table:style-name="entry" table:number-rows-spanned="1" table:number-columns-spanned="1">
                    <text:p text:style-name="table_al">Door een op te lossen omstandigheid en/of in een burger gelegen oorzaak tijdelijk niet in staat om zelfstandig een klimaat te scheppen waarin kinderen zichzelf veilig kunnen ontwikkelen en ontplooien. </text:p>
                  </table:table-cell>
                  <table:table-cell table:style-name="entry" table:number-rows-spanned="1" table:number-columns-spanned="1">
                    <text:p text:style-name="table_al">In staat om een veilig klimaat te kunnen  scheppen waarin kinderen zichzelf kunnen ontwikkelen en ontplooien.</text:p>
                  </table:table-cell>
                  <table:table-cell table:style-name="entry" table:number-rows-spanned="1" table:number-columns-spanned="1">
                    <text:p text:style-name="table_al">Er is een veilig klimaat waarin kinderen zichzelf kunnen ontwikkelen en ontplooien.</text:p>
                  </table:table-cell>
                </table:table-row>
                <table:table-row table:style-name="row">
                  <table:table-cell table:style-name="entry" table:number-rows-spanned="1" table:number-columns-spanned="1">
                    <text:p text:style-name="table_al">Opvoed- en opgroeisituatie vanuit perspectief kind (in aanvulling op thuissituatie). </text:p>
                  </table:table-cell>
                  <table:table-cell table:style-name="entry" table:number-rows-spanned="1" table:number-columns-spanned="1">
                    <text:p text:style-name="table_al">Vormt een gevaar vorm zichzelf en/of anderen.</text:p>
                  </table:table-cell>
                  <table:table-cell table:style-name="entry" table:number-rows-spanned="1" table:number-columns-spanned="1">
                    <text:p text:style-name="table_al">Door een blijvende in het kind gelegen oorzaak niet in staat om zich zelfstandig te kunnen ontwikkelen en ontplooien. </text:p>
                  </table:table-cell>
                  <table:table-cell table:style-name="entry" table:number-rows-spanned="1" table:number-columns-spanned="1">
                    <text:p text:style-name="table_al">Door een op te lossen omstandigheid en/of in een klant gelegen oorzaak tijdelijk niet in staat om zich te zelfstandig kunnen ontplooien en ontwikkelen.</text:p>
                  </table:table-cell>
                  <table:table-cell table:style-name="entry" table:number-rows-spanned="1" table:number-columns-spanned="1">
                    <text:p text:style-name="table_al">In staat om zich te kunnen ontplooien en ontwikkelen. </text:p>
                  </table:table-cell>
                  <table:table-cell table:style-name="entry" table:number-rows-spanned="1" table:number-columns-spanned="1">
                    <text:p text:style-name="table_al">Kind ontplooit en ontwikkelt zich op een gezonde  manier.  </text:p>
                  </table:table-cell>
                </table:table-row>
                <table:table-row table:style-name="row">
                  <table:table-cell table:style-name="entry" table:number-rows-spanned="1" table:number-columns-spanned="1">
                    <text:p text:style-name="table_al">Mantelzorgonder-steuning (vanuit perspectief mantelzorger)</text:p>
                  </table:table-cell>
                  <table:table-cell table:style-name="entry" table:number-rows-spanned="1" table:number-columns-spanned="1">
                    <text:p text:style-name="table_al">Overbelast en daardoor niet in staat om mantelzorg te verlenen</text:p>
                  </table:table-cell>
                  <table:table-cell table:style-name="entry" table:number-rows-spanned="1" table:number-columns-spanned="1">
                    <text:p text:style-name="table_al">Niet in staat om balans aan te brengen in draaglast en draagkracht</text:p>
                  </table:table-cell>
                  <table:table-cell table:style-name="entry" table:number-rows-spanned="1" table:number-columns-spanned="1">
                    <text:p text:style-name="table_al">Door een op te lossen omstandigheid en/of in mantelzorger gelegen oorzaak tijdelijk niet in staat om balans aan te brengen in draaglast en draagkracht.</text:p>
                  </table:table-cell>
                  <table:table-cell table:style-name="entry" table:number-rows-spanned="1" table:number-columns-spanned="1">
                    <text:p text:style-name="table_al">Burger is in staat om balans aan te brengen maar loopt risico op overbelasting.</text:p>
                  </table:table-cell>
                  <table:table-cell table:style-name="entry" table:number-rows-spanned="1" table:number-columns-spanned="1">
                    <text:p text:style-name="table_al">De draaglast staat in de juiste verhouding tot de draagkracht.</text:p>
                  </table:table-cell>
                </table:table-row>
                <table:table-row table:style-name="row">
                  <table:table-cell table:style-name="entry" table:number-rows-spanned="1" table:number-columns-spanned="1">
                    <text:p text:style-name="table_al">Daginvulling (de wijze waarop iemand zijn dagen invult zoals (vrijwilligers)werk, school) en participeert in de samenleving. </text:p>
                  </table:table-cell>
                  <table:table-cell table:style-name="entry" table:number-rows-spanned="1" table:number-columns-spanned="1">
                    <text:p text:style-name="table_al">Combinatie van geen zinvolle daginvulling en veroorzaken overlast. Geen participatie door crisissituatie in overlevingsmodus</text:p>
                  </table:table-cell>
                  <table:table-cell table:style-name="entry" table:number-rows-spanned="1" table:number-columns-spanned="1">
                    <text:p text:style-name="table_al">Geen daginvulling maar geen overlast. Gebrek aan motivatie om te kunnen deelnemen. Gebrek aan vaardigheden om te kunnen deelnemen. </text:p>
                  </table:table-cell>
                  <table:table-cell table:style-name="entry" table:number-rows-spanned="1" table:number-columns-spanned="1">
                    <text:p text:style-name="table_al">Niet in staat om zelfstandig te komen tot een zinvolle en passende daginvulling. Door een op te lossen omstandigheid en/of in een klant gelegen oorzaak tijdelijk niet in staat om te participeren.</text:p>
                  </table:table-cell>
                  <table:table-cell table:style-name="entry" table:number-rows-spanned="1" table:number-columns-spanned="1">
                    <text:p text:style-name="table_al">In staat om zelfstandig te komen tot een zinvolle en passende  daginvulling. </text:p>
                  </table:table-cell>
                  <table:table-cell table:style-name="entry" table:number-rows-spanned="1" table:number-columns-spanned="1">
                    <text:p text:style-name="table_al">Iemand heeft een zinvolle daginvulling </text:p>
                  </table:table-cell>
                </table:table-row>
              </table:table>
              <text:p text:style-name="table_bottom"/>
            </text:section>
            <text:p text:style-name="common-al">Resultaatgebied	Trede 1:</text:p>
            <text:p text:style-name="common-al">acute problematiek	Trede 2:</text:p>
            <text:p text:style-name="common-al">niet zelfredzaam	Trede 3:</text:p>
            <text:p text:style-name="common-al">beperkt zelfredzaam	Trede 4:</text:p>
            <text:p text:style-name="common-al">voldoende zelfredzaam	Trede 5:</text:p>
            <text:p text:style-name="common-al">volledig zelfredzaam</text:p>
            <text:p text:style-name="common-al">Sociaal netwerk	Geen (noodzakelijke steun van het) netwerk 	Door een blijvende in de burger gelegen oorzaak niet in staat om zelfstandig een sociaal netwerk te onderhouden dat ondersteunend is bij maatschappelijke participatie.	Door een op te lossen omstandigheid en/of in een burger  gelegen oorzaak tijdelijk niet in staat om zelfstandig een sociaal netwerk te onderhouden dat ondersteunend is bij maatschappelijke participatie. Er is enige steun vanuit ondersteunend netwerk. 	In staat om een sociaal netwerk op te bouwen en te onderhouden dat voldoende steun biedt om in trede 5 te komen. 	Burger heeft een sociaal netwerk, dat ondersteunend is bij maatschappelijke participatie en zelfredzaamheid, en kan dit onderhouden.  </text:p>
            <text:p text:style-name="common-al">Huisvesting</text:p>
            <text:p text:style-name="common-al">	Dakloos 	Burger heeft wel huisvesting maar die huisvesting is onveilig, vervuild, ongezond en/of past niet bij de beperking die iemand heeft. Burger kan de woning niet betalen. Uithuiszetting dreigt. Burger heeft huisvesting op een plaats waar deze persoon niet gewenst is. 	Veilige en stabiele huisvesting maar slechts beperkt toereikend, in onderhuur en/of geen autonome huisvesting. In staat om met ondersteuning het huishouden op orde te houden.	Veilige en toereikende huisvestiging, regulier (huur)contract gedeeltelijke autonome huisvesting. Het huishouden wordt zelfstandig op orde gehouden. 	Veilige en toereikende huisvestiging, regulier (huur)contract en autonome huisvesting.</text:p>
            <text:p text:style-name="common-al">Financiële situatie	Geen inkomsten (ook niet vanuit systeem), hoge en groeiende schulden.	Onvoldoende inkomsten en ongepast uitgavepatroon. Groeiende schulden.	Inkomen komt aan basisbehoeften tegemoet, en/of er is een gepast uitgavepatroon, eventuele schulden zijn stabiel, en/of er is bewindvoering/inkomens-beheer.</text:p>
            <text:p text:style-name="common-al">	Inkomen komt aan basisbehoeften tegemoet zonder uitkering. Schulden worden zelf beheerd en deze verminderen. 	Inkomen ruim voldoende, goed financieel beheer, mogelijkheid om te sparen.</text:p>
            <text:p text:style-name="common-al">Thuissituatie (zonder kinderen)	Sprake van huiselijk geweld, seksueel of verbaal geweld of verwaarlozing. Huisgenoten worden bedreigd in hun welzijn of ontwikkeling.	Dreiging van onveilige situatie, zoals huiselijk geweld of verbaal geweld.	Huisgenoten erkennen problemen en proberen negatief gedrag te veranderen. Huisgenoten hebben ondersteuning nodig om dit te doen.	Relationele problemen tussen huisgenoten zijn niet (meer) aanwezig. 	Communicatie tussen huisgenoten is consistent open. Huisgenoten ondersteunen elkaar. Er wordt geleefd in een gezonde leefomgeving. </text:p>
            <text:p text:style-name="common-al">Opvoed- en opgroeisituatie vanuit perspectief ouders/verzorgers (in aanvulling op thuissituatie). </text:p>
            <text:p text:style-name="common-al">	In aanvulling op ‘thuissituatie’: sprake van kindermishandeling. Ouders zijn niet in staat te zorgen voor een veilige situatie voor hun kinderen. Kinderen worden bedreigd in hun welzijn en/of ontwikkeling.  	Door een blijvende in de burger gelegen oorzaak niet in staat om zelfstandig een klimaat te scheppen waarin kinderen zichzelf veilig kunnen ontwikkelen en ontplooien. Dreiging van kindermishandeling.	Door een op te lossen omstandigheid en/of in een burger gelegen oorzaak tijdelijk niet in staat om zelfstandig een klimaat te scheppen waarin kinderen zichzelf veilig kunnen ontwikkelen en ontplooien. 	In staat om een veilig klimaat te kunnen  scheppen waarin kinderen zichzelf kunnen ontwikkelen en ontplooien.	Er is een veilig klimaat waarin kinderen zichzelf kunnen ontwikkelen en ontplooien.</text:p>
            <text:p text:style-name="common-al">Opvoed- en opgroeisituatie vanuit perspectief kind (in aanvulling op thuissituatie). </text:p>
            <text:p text:style-name="common-al">	Vormt een gevaar vorm zichzelf en/of anderen.	Door een blijvende in het kind gelegen oorzaak niet in staat om zich zelfstandig te kunnen ontwikkelen en ontplooien. 	Door een op te lossen omstandigheid en/of in een klant gelegen oorzaak tijdelijk niet in staat om zich te zelfstandig kunnen ontplooien en ontwikkelen.	In staat om zich te kunnen ontplooien en ontwikkelen. 	Kind ontplooit en ontwikkelt zich op een gezonde  manier.  </text:p>
            <text:p text:style-name="common-al">Mantelzorgonder-steuning (vanuit perspectief mantelzorger)	Overbelast en daardoor niet in staat om mantelzorg te verlenen	Niet in staat om balans aan te brengen in draaglast en draagkracht	Door een op te lossen omstandigheid en/of in mantelzorger gelegen oorzaak tijdelijk niet in staat om balans aan te brengen in draaglast en draagkracht.	Burger is in staat om balans aan te brengen maar loopt risico op overbelasting.	De draaglast staat in de juiste verhouding tot de draagkracht.</text:p>
            <text:p text:style-name="last-al">Daginvulling (de wijze waarop iemand zijn dagen invult zoals (vrijwilligers)werk, school) en participeert in de samenleving. 	Combinatie van geen zinvolle daginvulling en veroorzaken overlast. Geen participatie door crisissituatie in overlevingsmodus	Geen daginvulling maar geen overlast. Gebrek aan motivatie om te kunnen deelnemen. Gebrek aan vaardigheden om te kunnen deelnemen. 	Niet in staat om zelfstandig te komen tot een zinvolle en passende daginvulling. Door een op te lossen omstandigheid en/of in een klant gelegen oorzaak tijdelijk niet in staat om te participeren.	In staat om zelfstandig te komen tot een zinvolle en passende  daginvulling. 	Iemand heeft een zinvolle daginvull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8508</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08</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08</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inwoners doen mee gemeente Oisterw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508</meta:user-defined>
    <meta:user-defined meta:name="OVERHEIDop.GmbID/DC.identifier">gmb-2017-168508</meta:user-defined>
    <meta:user-defined meta:name="OVERHEID.TaxonomieBeleidsagenda/OVERHEID.category">Cultuur en recreatie | Organisatie en beleid</meta:user-defined>
    <meta:user-defined meta:name="OVERHEID.Gemeente/DC.spatial">Oisterwijk</meta:user-defined>
    <meta:user-defined meta:name="DC.source">;http://decentrale.regelgeving.overheid.nl/cvdr/xhtmloutput/historie/Oisterwijk/334637/334637_1.html</meta:user-defined>
    <meta:user-defined meta:name="DCTERMS.alternative">Regeling subsidie inwoners doen mee gemeente Oisterwijk 2018</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op.versieInformatie"/>
  </office:meta>
</office:document-meta>
</file>