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bouwen van het achterste gedeelte van het pand tot woongedeelte, Kerkplein 1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plein 11 in Broek in Waterland voor het verbouwen van het achterste gedeelte van het pand tot woongedeelte (verzonden 21 september 2017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 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50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bouwen van het achterste gedeelte van het pand tot woongedeelte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00</meta:user-defined>
    <meta:user-defined meta:name="OVERHEIDop.GmbID/DC.identifier">gmb-2017-168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30 494303</meta:user-defined>
    <meta:user-defined meta:name="OVERHEIDop.versieInformatie"/>
  </office:meta>
</office:document-meta>
</file>