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J. Blaauwstraat 21 (kavel 18): verlengen beslistermijn, bouw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C.J. Blaauwstraat 21, 6709 DA  bouw woning, 2017W1771, 19-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49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9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J. Blaauwstraat 21 (kavel 18): verlengen beslistermijn, bouw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99</meta:user-defined>
    <meta:user-defined meta:name="OVERHEIDop.GmbID/DC.identifier">gmb-2017-16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D</meta:user-defined>
    <meta:user-defined meta:name="OVERHEIDop.woonplaats">Wageningen</meta:user-defined>
    <meta:user-defined meta:name="OVERHEIDop.straatnaam">C.J. Blaa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72 441362</meta:user-defined>
    <meta:user-defined meta:name="OVERHEIDop.versieInformatie"/>
  </office:meta>
</office:document-meta>
</file>