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uracaolaan 24 (vellen boom); 418155; 28-9-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8-9-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8497</text:span><text:line-break/><text:date style:data-style-name="dag" text:fixed="true" text:date-value="2017-09-28"/><text:line-break/><text:date style:data-style-name="jaar" text:fixed="true" text:date-value="2017-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497</text:span><text:date style:data-style-name="nicedate" text:fixed="true" text:date-value="2017-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497</text:span><text:date style:data-style-name="nicedate" text:fixed="true" text:date-value="2017-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uracaolaan 24 (vellen boom); 418155; 28-9-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8</meta:user-defined>
    <meta:user-defined meta:name="OVERHEIDop.publicationIssue">168497</meta:user-defined>
    <meta:user-defined meta:name="OVERHEIDop.GmbID/DC.identifier">gmb-2017-1684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3VK 24</meta:user-defined>
    <meta:user-defined meta:name="OVERHEIDop.woonplaats">Hilversum</meta:user-defined>
    <meta:user-defined meta:name="OVERHEIDop.straatnaam">Curaçaolaa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1922 469157</meta:user-defined>
    <meta:user-defined meta:name="OVERHEIDop.versieInformatie"/>
  </office:meta>
</office:document-meta>
</file>