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 verkeersbesluit, uitbreiding parkeerverbod Signaalrood 1 en 1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ing parkeerverbod Signaalrood </text:p>
            <text:p text:style-name="common-al"/>
            <text:p text:style-name="last-al">Het parkeerverbod aan de zuidwestzijde tussen perceel Signaalrood 1 en 15 wordt uitgebr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8496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496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496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 verkeersbesluit, uitbreiding parkeerverbod Signaalrood 1 en 15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496</meta:user-defined>
    <meta:user-defined meta:name="OVERHEIDop.GmbID/DC.identifier">gmb-2017-16849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SH 1</meta:user-defined>
    <meta:user-defined meta:name="OVERHEIDop.woonplaats">Zoetermeer</meta:user-defined>
    <meta:user-defined meta:name="OVERHEIDop.straatnaam">Signaalrood</meta:user-defined>
    <meta:user-defined meta:name="OVERHEID.PostcodeHuisnummer/OVERHEIDop.postcodeHuisnummer">2718SH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13 450185</meta:user-defined>
    <meta:user-defined meta:name="OVERHEID.EPSG28992/DC.spatial">93964 450141</meta:user-defined>
    <meta:user-defined meta:name="OVERHEIDop.versieInformatie"/>
  </office:meta>
</office:document-meta>
</file>