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0-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0-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1-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6-2-3-1-1">
      <style:table-column-properties style:rel-column-width="13*"/>
    </style:style>
    <style:style style:family="table-column" style:parent-style-name="colspec" style:name="id1-3-2-2-1-16-2-3-1-2">
      <style:table-column-properties style:rel-column-width="87*"/>
    </style:style>
    <text:list-style style:name="id1-3-2-2-1-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fvalstoffenverordeningen 2009 van de gemeente Wierden</text:p>
      <text:section text:name="regeling_id1-3-2" text:style-name="regeling">
        <text:section text:name="aanhef_id1-3-2-1" text:style-name="aanhef">
          <text:section text:name="preambule_id1-3-2-1-1" text:style-name="preambule">
            <text:p text:style-name="al">Burgemeester en wethouders van Wierden maken (ter uitvoering van het besluit van de raad van 16 december 2008) de tekst bekend van de Afvalstoffenverordening 2009, zoals deze luidt op de datum van deze bekendmaking.</text:p>
            <text:p text:style-name="al"/>
          </text:section>
        </text:section>
        <text:section text:name="regeling-tekst_id1-3-2-2" text:style-name="regeling-tekst">
          <text:section text:name="hoofdstuk_id1-3-2-2-1" text:style-name="hoofdstuk">
            <text:p text:style-name="hoofdstuk_kop">Afvalstoffenverordening 2009 van de gemeente WIERDEN</text:p>
            <text:section text:name="structuurtekst_id1-3-2-2-1-2" text:style-name="structuurtekst">
              <text:p text:style-name="al">
              <text:span text:style-name="nadrukvet">
                <text:span text:style-name="nadrukondlijn">Inhoudsopgave</text:span>
              </text:span>
            </text:p>
            </text:section>
            <text:section text:name="paragraaf_id1-3-2-2-1-3" text:style-name="paragraaf">
              <text:p text:style-name="paragraaf_kop"><text:span text:style-name="label">Paragraaf</text:span> <text:span text:style-name="nr">1.</text:span> Algemene bepalingen</text:p>
              <text:section text:name="structuurtekst_id1-3-2-2-1-3-2" text:style-name="structuurtekst">
                <text:p text:style-name="al">Artikel 1. Begripsomschrijvingen</text:p>
              </text:section>
            </text:section>
            <text:section text:name="paragraaf_id1-3-2-2-1-4" text:style-name="paragraaf">
              <text:p text:style-name="paragraaf_kop"><text:span text:style-name="label">Paragraaf</text:span> <text:span text:style-name="nr">2.</text:span> Inzameling van huishoudelijke afvalstoffen</text:p>
              <text:section text:name="structuurtekst_id1-3-2-2-1-4-2" text:style-name="structuurtekst">
                <text:p text:style-name="al">Artikel 2. Aanwijzing inzameldienst en andere inzamelaars</text:p>
                <text:p text:style-name="al">Artikel 3. Afzonderlijke inzameling</text:p>
                <text:p text:style-name="al">Artikel 4. Inzamelmiddelen en –voorzieningen</text:p>
                <text:p text:style-name="al">Artikel 5. Frequentie van inzamelen</text:p>
                <text:p text:style-name="al">Artikel 6. Inzamelverbod huishoudelijke afvalstoffen behoudens aanwijzing</text:p>
              </text:section>
            </text:section>
            <text:section text:name="paragraaf_id1-3-2-2-1-5" text:style-name="paragraaf">
              <text:p text:style-name="paragraaf_kop"><text:span text:style-name="label">Paragraaf</text:span> <text:span text:style-name="nr">3.</text:span> Ter inzameling aanbieden van huishoudelijke afvalstoffen</text:p>
              <text:section text:name="structuurtekst_id1-3-2-2-1-5-2" text:style-name="structuurtekst">
                <text:p text:style-name="al">Artikel 7. Verbod op het ter inzameling aanbieden van huishoudelijke afvalstoffen aan anderen</text:p>
                <text:p text:style-name="al">Artikel 8. Verbod op het ter inzameling aanbieden van huishoudelijke afvalstoffen door anderen dan de gebruikers van percelen</text:p>
                <text:p text:style-name="al">Artikel 9. Afzonderlijk ter inzameling aanbieden</text:p>
                <text:p text:style-name="al">Artikel 10. Ter inzameling aanbieden van huishoudelijke afvalstoffen</text:p>
                <text:p text:style-name="al">Artikel 11. Dagen en tijden voor het ter inzameling aanbieden</text:p>
                <text:p text:style-name="al">Artikel 12. Het in bijzondere gevallen ter inzameling aanbieden van huishoudelijke afvalstoffen </text:p>
              </text:section>
            </text:section>
            <text:section text:name="paragraaf_id1-3-2-2-1-6" text:style-name="paragraaf">
              <text:p text:style-name="paragraaf_kop"><text:span text:style-name="label">Paragraaf</text:span> <text:span text:style-name="nr">4.</text:span> Inzameling van bedrijfsafvalstoffen</text:p>
              <text:section text:name="structuurtekst_id1-3-2-2-1-6-2" text:style-name="structuurtekst">
                <text:p text:style-name="al">Artikel 13. Inzameling bedrijfsafvalstoffen door de inzameldienst</text:p>
                <text:p text:style-name="al">Artikel 14. Ter inzameling aanbieden van bedrijfsafvalstoffen aan de inzameldienst</text:p>
                <text:p text:style-name="al">Artikel 15. Het ter inzameling aanbieden van bedrijfsafvalstoffen aan een ander dan de inzameldienst</text:p>
              </text:section>
            </text:section>
            <text:section text:name="paragraaf_id1-3-2-2-1-7" text:style-name="paragraaf">
              <text:p text:style-name="paragraaf_kop"><text:span text:style-name="label">Paragraaf</text:span> <text:span text:style-name="nr">5.</text:span> Zwerfafval</text:p>
              <text:section text:name="structuurtekst_id1-3-2-2-1-7-2" text:style-name="structuurtekst">
                <text:p text:style-name="al">Artikel 16. Voorkomen van diffuse milieuverontreiniging</text:p>
                <text:p text:style-name="al">Artikel 17. Voorkomen van zwerfafval bij ter inzameling gereed staande afvalstoffen</text:p>
                <text:p text:style-name="al">Artikel 19. Afvalbakken in inrichtingen voor het verbruiken van eet- en drinkwaren</text:p>
                <text:p text:style-name="al">Artikel 20. Wegwerpen van reclamebiljetten of ander promotiemateriaal</text:p>
                <text:p text:style-name="al">Artikel 21. Zwerfafval bij vervoeren, laden, lossen of overige werkzaamheden</text:p>
              </text:section>
            </text:section>
            <text:section text:name="paragraaf_id1-3-2-2-1-8" text:style-name="paragraaf">
              <text:p text:style-name="paragraaf_kop"><text:span text:style-name="label">Paragraaf</text:span> <text:span text:style-name="nr">6.</text:span> Overige onderwerpen die de afvalstoffenverordening aangaan</text:p>
              <text:section text:name="structuurtekst_id1-3-2-2-1-8-2" text:style-name="structuurtekst">
                <text:p text:style-name="al">Artikel 22. Verbod opslag van afvalstoffen</text:p>
                <text:p text:style-name="al">Artikel 23. Afgifte autowrakken afkomstig uit een huishouden</text:p>
                <text:p text:style-name="al">Artikel 24. Bezorgen van ongeadresseerd reclamedrukwerk </text:p>
              </text:section>
            </text:section>
            <text:section text:name="paragraaf_id1-3-2-2-1-9" text:style-name="paragraaf">
              <text:p text:style-name="paragraaf_kop"><text:span text:style-name="label">Paragraaf</text:span> <text:span text:style-name="nr">7.</text:span> Slotbepalingen</text:p>
              <text:section text:name="structuurtekst_id1-3-2-2-1-9-2" text:style-name="structuurtekst">
                <text:p text:style-name="al">Artikel 25. Stafbepaling</text:p>
                <text:p text:style-name="al">Artikel 26. Toezichthouders</text:p>
                <text:p text:style-name="al">Artikel 27. Inwerkingtreding</text:p>
                <text:p text:style-name="al">Artikel 28. Overgangsbepalingen</text:p>
                <text:p text:style-name="al">Artikel 29. Citeerbepaling</text:p>
              </text:section>
            </text:section>
            <text:section text:name="paragraaf_id1-3-2-2-1-10" text:style-name="paragraaf">
              <text:p text:style-name="paragraaf_kop"><text:span text:style-name="label">Paragraaf</text:span> <text:span text:style-name="nr">1.</text:span> Algemene bepalingen</text:p>
              <text:section text:name="artikel_id1-3-2-2-1-10-2" text:style-name="artikel">
                <text:p text:style-name="artikel_kop_titel"><text:span text:style-name="artikel_kop_label">Artikel</text:span> <text:span text:style-name="artikel_kop_nr">1.</text:span> Begripsomschrijvingen</text:p>
                <text:list text:style-name="id1-3-2-2-1-10-2-2">
                  <text:list-item text:style-override="id1-3-2-2-1-10-2-2-1">
                    <text:number>1.</text:number>
                    <text:p text:style-name="al">In deze verordening wordt verstaan dan wel mede verstaan:</text:p>
                    <text:list text:style-name="id1-3-2-2-1-10-2-2-1-3">
                      <text:list-item text:style-override="id1-3-2-2-1-10-2-2-1-3-1">
                        <text:number>a.</text:number>
                        <text:p text:style-name="al">wet: Wet milieubeheer (Wm);</text:p>
                      </text:list-item>
                      <text:list-item text:style-override="id1-3-2-2-1-10-2-2-1-3-2">
                        <text:number>b.</text:number>
                        <text:p text:style-name="al">inzamelen: de activiteiten gericht op het ophalen of innemen van afvalstoffen die binnen de gemeente ter inzameling worden aangeboden en het feitelijk ophalen en innemen daarvan;</text:p>
                      </text:list-item>
                      <text:list-item text:style-override="id1-3-2-2-1-10-2-2-1-3-3">
                        <text:number>c.</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1-10-2-2-1-3-4">
                        <text:number>d.</text:number>
                        <text:p text:style-name="al">inzamelmiddel: een voor de inzameling van afvalstoffen bestemd hulp- of bewaarmiddel, bijvoorbeeld een huisvuilzak, minicontainer of kca-box , ten behoeve van één huishouden;</text:p>
                      </text:list-item>
                      <text:list-item text:style-override="id1-3-2-2-1-10-2-2-1-3-5">
                        <text:number>e.</text:number>
                        <text:p text:style-name="al">inzamelvoorziening: een voor de inzameling van afvalstoffen bestemd(e) bewaarmiddel of -plaats, bijvoorbeeld een verzamelcontainer, wijkcontainer of afvalbrengpunt, ten behoeve van meerdere huishoudens; </text:p>
                      </text:list-item>
                      <text:list-item text:style-override="id1-3-2-2-1-10-2-2-1-3-6">
                        <text:number>f.</text:number>
                        <text:p text:style-name="al">afvalbrengpunt: het ‘afvalbrengpunt’ is een bemande voorziening op lokaal (of regionaal) niveau waar meerdere categorieën huishoudelijke afvalstoffen kunnen worden gebracht. </text:p>
                      </text:list-item>
                      <text:list-item text:style-override="id1-3-2-2-1-10-2-2-1-3-7">
                        <text:number>g.</text:number>
                        <text:p text:style-name="al">inzameldienst: de krachtens artikel 2, eerste lid, aangewezen inzameldienst, belast met de inzameling van huishoudelijke afvalstoffen;</text:p>
                      </text:list-item>
                      <text:list-item text:style-override="id1-3-2-2-1-10-2-2-1-3-8">
                        <text:number>h.</text:number>
                        <text:p text:style-name="al">andere inzamelaars: de krachtens artikel 2, tweede lid, aangewezen personen en instanties, belast met het afzonderlijk inzamelen van categorieën huishoudelijke afvalstoffen;</text:p>
                      </text:list-item>
                      <text:list-item text:style-override="id1-3-2-2-1-10-2-2-1-3-9">
                        <text:number>i.</text:number>
                        <text:p text:style-name="al">gebruiker van een perceel: degene die in de gemeente feitelijk gebruik maakt van een perceel ten aanzien waarvan ingevolge artikel 10.21 en 10.22 van de Wet milieubeheer een verplichting tot het inzamelen van huishoudelijke afvalstoffen geldt;</text:p>
                      </text:list-item>
                      <text:list-item text:style-override="id1-3-2-2-1-10-2-2-1-3-10">
                        <text:number>j.</text:number>
                        <text:p text:style-name="al">grof huishoudelijk afval: onder grof huisafval worden verstaan "huishoudelijke afvalstoffen die te groot en te zwaar zijn om op dezelfde wijze als de andere huishoudelijke afvalstoffen aan de inzameldienst te worden aangeboden";</text:p>
                      </text:list-item>
                      <text:list-item text:style-override="id1-3-2-2-1-10-2-2-1-3-11">
                        <text:number>k.</text:number>
                        <text:p text:style-name="al">straatafval: huishoudelijke afvalstoffen van zeer beperkte omvang en gewicht, zoals proppen, papier, sigarettenpeuken, kauwgom, plastic bekertjes en blikjes, verpakkingsmateriaal, etenswaren, niet zijnde klein chemisch afval, ontstaan buiten een perceel;</text:p>
                      </text:list-item>
                      <text:list-item text:style-override="id1-3-2-2-1-10-2-2-1-3-12">
                        <text:number>l.</text:number>
                        <text:p text:style-name="al">zwerfafval: afval dat door mensen bewust of onbewust is weggegooid of achtergelaten op plaatsen die daar niet voor bestemd zijn of door indirect toedoen of nalatigheid van mensen op zulke plaatsen terecht is gekomen. </text:p>
                      </text:list-item>
                      <text:list-item text:style-override="id1-3-2-2-1-10-2-2-1-3-13">
                        <text:number>m.</text:number>
                        <text:p text:style-name="al">wegen: de wegen als bedoeld in artikel 1, eerste lid, onder b van de Wegenverkeerswet 1994; </text:p>
                      </text:list-item>
                      <text:list-item text:style-override="id1-3-2-2-1-10-2-2-1-3-14">
                        <text:number>n.</text:number>
                        <text:p text:style-name="al">motorrijtuigen: alle voertuigen, als bedoeld in artikel 1, eerste lid, onder c van de Wegenverkeerswet 1994;</text:p>
                      </text:list-item>
                      <text:list-item text:style-override="id1-3-2-2-1-10-2-2-1-3-15">
                        <text:number>o.</text:number>
                        <text:p text:style-name="al">autowrakken: motorrijtuigen op meer dan twee wielen die rijtechnisch in onvoldoende staat van onderhoud verkeren of in kennelijke verwaarloosde toestand verkeren, in gevallen die krachtens het Besluit Beheer Autowrakken (BBA) worden aangegeven;</text:p>
                      </text:list-item>
                      <text:list-item text:style-override="id1-3-2-2-1-10-2-2-1-3-16">
                        <text:number>p.</text:number>
                        <text:p text:style-name="al">Gestapelde bouw: bouw met twee tot vier lagen woningen, inclusief bouw met maximaal drie lagen woningen boven winkels of andere bedrijfspanden.</text:p>
                      </text:list-item>
                    </text:list>
                  </text:list-item>
                </text:list>
                <text:p text:style-name="al">Relevante begrippen die in artikel 1.1 van de wet zijn omschreven: </text:p>
                <text:list text:style-name="id1-3-2-2-1-10-2-4">
                  <text:list-item text:style-override="id1-3-2-2-1-10-2-4-1">
                    <text:number>a.</text:number>
                    <text:p text:style-name="al">afvalstoffen: alle stoffen, preparaten of andere producten die behoren tot de categorieën die zijn genoemd in bijlage I bij richtlijn nr. 2006/12/EG van het Europees Parlement en de Raad van 5 april 2006 betreffende afvalstoffen, waarvan de houder zich ontdoet, voornemens is zich te ontdoen of zich moet ontdoen. </text:p>
                  </text:list-item>
                  <text:list-item text:style-override="id1-3-2-2-1-10-2-4-2">
                    <text:number>b.</text:number>
                    <text:p text:style-name="al">doelmatig beheer van afvalstoffen: zodanig beheer van afvalstoffen dat daarbij rekening wordt gehouden met het geldende afvalbeheersplan, dan wel de voor de vaststelling van het plan geldende bepalingen, dan wel de voorkeursvolgorde aangegeven in artikel 10.4, en de criteria, genoemd in artikel 10.5, eerste lid.</text:p>
                  </text:list-item>
                  <text:list-item text:style-override="id1-3-2-2-1-10-2-4-3">
                    <text:number>c.</text:number>
                    <text:p text:style-name="al">huishoudelijke afvalstoffen: afvalstoffen afkomstig uit particuliere huishoudens uit de gemeente Wierden, behoudens voor zover het ingezamelde bestanddelen van die afvalstoffen betreft, die zijn aangewezen als gevaarlijke afvalstoffen.</text:p>
                  </text:list-item>
                  <text:list-item text:style-override="id1-3-2-2-1-10-2-4-4">
                    <text:number>d.</text:number>
                    <text:p text:style-name="al">bedrijfsafvalstoffen: afvalstoffen, niet zijnde huishoudelijke afvalstoffen of gevaarlijke afvalstoffen.</text:p>
                  </text:list-item>
                  <text:list-item text:style-override="id1-3-2-2-1-10-2-4-5">
                    <text:number>e.</text:number>
                    <text:p text:style-name="al">gevaarlijke afvalstoffen: bij ministeriële regeling als zodanig aangewezen afvalstoffen, met inachtneming van ter zake voor Nederland verbindende verdragen en van besluiten van volkenrechtelijke organisaties.</text:p>
                  </text:list-item>
                  <text:list-item text:style-override="id1-3-2-2-1-10-2-4-6">
                    <text:number>f.</text:number>
                    <text:p text:style-name="al">Afvalbeheersplan: het afvalbeheersplan, bedoeld in artikel 10.3 Wm (Nb. LAP 2002-2012)</text:p>
                  </text:list-item>
                  <text:list-item text:style-override="id1-3-2-2-1-10-2-4-7">
                    <text:number>g.</text:number>
                    <text:p text:style-name="al">Afvalstoffenverordening: de verordening, bedoeld in artikel 10.23 Wm</text:p>
                  </text:list-item>
                  <text:list-item text:style-override="id1-3-2-2-1-10-2-4-8">
                    <text:number>h.</text:number>
                    <text:p text:style-name="al">beheer van afvalstoffen: inzameling, vervoer, nuttige toepassing of verwijdering van afvalstoffen.</text:p>
                  </text:list-item>
                  <text:list-item text:style-override="id1-3-2-2-1-10-2-4-9">
                    <text:number>i.</text:number>
                    <text:p text:style-name="al">nuttige toepassing: de handelingen die zijn genoemd in bijlage II B bij richtlijn nr. 2006/12/EG van het Europees Parlement en de Raad van 5 april 2006 betreffende afvalstoffen.</text:p>
                  </text:list-item>
                  <text:list-item text:style-override="id1-3-2-2-1-10-2-4-10">
                    <text:number>j.</text:number>
                    <text:p text:style-name="al">Verwijdering: de handelingen die zijn genoemd in bijlage II A bij richtlijn nr. 2006/12/EG van het Europees Parlement en de Raad van 5 april 2006 betreffende afvalstoffen.</text:p>
                  </text:list-item>
                </text:list>
              </text:section>
            </text:section>
            <text:section text:name="paragraaf_id1-3-2-2-1-11" text:style-name="paragraaf">
              <text:p text:style-name="paragraaf_kop"><text:span text:style-name="label">Paragraaf</text:span> <text:span text:style-name="nr">2.</text:span> Inzameling van huishoudelijke afvalstoffen</text:p>
              <text:section text:name="artikel_id1-3-2-2-1-11-2" text:style-name="artikel">
                <text:p text:style-name="artikel_kop_titel"><text:span text:style-name="artikel_kop_label">Artikel</text:span> <text:span text:style-name="artikel_kop_nr">2.</text:span> Aanwijzing inzameldienst en andere inzamelaars</text:p>
                <text:list text:style-name="id1-3-2-2-1-11-2-2">
                  <text:list-item text:style-override="id1-3-2-2-1-11-2-2">
                    <text:number>1.</text:number>
                    <text:p text:style-name="al">Het college wijst de inzameldienst aan, die belast is met het inzamelen van huishoudelijke afvalstoffen.</text:p>
                  </text:list-item>
                  <text:list-item text:style-override="id1-3-2-2-1-11-2-3">
                    <text:number>2.</text:number>
                    <text:p text:style-name="al">Naast de inzameldienst kan het college andere inzamelaars aanwijzen die belast zijn met het afzonderlijk inzamelen van categorieën huishoudelijke afvalstoffen.</text:p>
                  </text:list-item>
                  <text:list-item text:style-override="id1-3-2-2-1-11-2-4">
                    <text:number>3.</text:number>
                    <text:p text:style-name="al">Het college kan aan het inzamelen van huishoudelijke afvalstoffen voorschriften en beperkingen verbinden in het belang van de bescherming van het milieu.</text:p>
                  </text:list-item>
                </text:list>
              </text:section>
              <text:section text:name="artikel_id1-3-2-2-1-11-3" text:style-name="artikel">
                <text:p text:style-name="artikel_kop_titel"><text:span text:style-name="artikel_kop_label">Artikel</text:span> <text:span text:style-name="artikel_kop_nr">3.</text:span> Afzonderlijke inzameling</text:p>
                <text:list text:style-name="id1-3-2-2-1-11-3-2">
                  <text:list-item text:style-override="id1-3-2-2-1-11-3-2">
                    <text:number>1.</text:number>
                    <text:p text:style-name="al">Door de inzameldienst of andere inzamelaars worden de volgende categorieën huishoudelijke afvalstoffen afzonderlijk ingezameld:</text:p>
                    <text:list text:style-name="id1-3-2-2-1-11-3-2-3">
                      <text:list-item text:style-override="id1-3-2-2-1-11-3-2-3-1">
                        <text:number>a.</text:number>
                        <text:p text:style-name="al">groente-, fruit- en tuinafval;</text:p>
                      </text:list-item>
                      <text:list-item text:style-override="id1-3-2-2-1-11-3-2-3-2">
                        <text:number>b.</text:number>
                        <text:p text:style-name="al">klein chemisch afval;</text:p>
                      </text:list-item>
                      <text:list-item text:style-override="id1-3-2-2-1-11-3-2-3-3">
                        <text:number>c.</text:number>
                        <text:p text:style-name="al">glas;</text:p>
                      </text:list-item>
                      <text:list-item text:style-override="id1-3-2-2-1-11-3-2-3-4">
                        <text:number>d.</text:number>
                        <text:p text:style-name="al">oud papier en karton;</text:p>
                      </text:list-item>
                      <text:list-item text:style-override="id1-3-2-2-1-11-3-2-3-5">
                        <text:number>e.</text:number>
                        <text:p text:style-name="al">kunststof verpakkingen;</text:p>
                      </text:list-item>
                      <text:list-item text:style-override="id1-3-2-2-1-11-3-2-3-6">
                        <text:number>f.</text:number>
                        <text:p text:style-name="al">textiel;</text:p>
                      </text:list-item>
                      <text:list-item text:style-override="id1-3-2-2-1-11-3-2-3-7">
                        <text:number>g.</text:number>
                        <text:p text:style-name="al">elektrische en elektronische apparatuur;</text:p>
                      </text:list-item>
                      <text:list-item text:style-override="id1-3-2-2-1-11-3-2-3-8">
                        <text:number>h.</text:number>
                        <text:p text:style-name="al">bouw- en sloopafval;</text:p>
                      </text:list-item>
                      <text:list-item text:style-override="id1-3-2-2-1-11-3-2-3-9">
                        <text:number>i.</text:number>
                        <text:p text:style-name="al">verduurzaamd hout;</text:p>
                      </text:list-item>
                      <text:list-item text:style-override="id1-3-2-2-1-11-3-2-3-10">
                        <text:number>j.</text:number>
                        <text:p text:style-name="al">grof tuinafval;</text:p>
                      </text:list-item>
                      <text:list-item text:style-override="id1-3-2-2-1-11-3-2-3-11">
                        <text:number>k.</text:number>
                        <text:p text:style-name="al">asbest en asbesthoudend afval;</text:p>
                      </text:list-item>
                      <text:list-item text:style-override="id1-3-2-2-1-11-3-2-3-12">
                        <text:number>l.</text:number>
                        <text:p text:style-name="al">grof huishoudelijk afval;</text:p>
                      </text:list-item>
                      <text:list-item text:style-override="id1-3-2-2-1-11-3-2-3-13">
                        <text:number>m.</text:number>
                        <text:p text:style-name="al">huishoudelijk restafval;</text:p>
                      </text:list-item>
                      <text:list-item text:style-override="id1-3-2-2-1-11-3-2-3-14">
                        <text:number>n.</text:number>
                        <text:p text:style-name="al">puin;</text:p>
                      </text:list-item>
                      <text:list-item text:style-override="id1-3-2-2-1-11-3-2-3-15">
                        <text:number>o.</text:number>
                        <text:p text:style-name="al">metaal / oud ijzer;</text:p>
                      </text:list-item>
                      <text:list-item text:style-override="id1-3-2-2-1-11-3-2-3-16">
                        <text:number>p.</text:number>
                        <text:p text:style-name="al">banden.</text:p>
                      </text:list-item>
                    </text:list>
                  </text:list-item>
                  <text:list-item text:style-override="id1-3-2-2-1-11-3-3">
                    <text:number>2.</text:number>
                    <text:p text:style-name="al">Het college kan een omschrijving vaststellen van de categorieën huishoudelijke afvalstoffen als bedoeld in het eerste lid.</text:p>
                  </text:list-item>
                </text:list>
              </text:section>
              <text:section text:name="artikel_id1-3-2-2-1-11-4" text:style-name="artikel">
                <text:p text:style-name="artikel_kop_titel"><text:span text:style-name="artikel_kop_label">Artikel</text:span> <text:span text:style-name="artikel_kop_nr">4.</text:span> Inzamelmiddelen en -voorzieningen</text:p>
                <text:list text:style-name="id1-3-2-2-1-11-4-2">
                  <text:list-item text:style-override="id1-3-2-2-1-11-4-2">
                    <text:number>1.</text:number>
                    <text:p text:style-name="al">De inzameling kan plaatsvinden via:</text:p>
                    <text:list text:style-name="id1-3-2-2-1-11-4-2-3">
                      <text:list-item text:style-override="id1-3-2-2-1-11-4-2-3-1">
                        <text:number>a.</text:number>
                        <text:p text:style-name="al">een inzamelmiddel voor de gebruiker van een perceel;</text:p>
                      </text:list-item>
                      <text:list-item text:style-override="id1-3-2-2-1-11-4-2-3-2">
                        <text:number>b.</text:number>
                        <text:p text:style-name="al">een inzamelvoorziening voor de gebruikers van een aantal percelen;</text:p>
                      </text:list-item>
                      <text:list-item text:style-override="id1-3-2-2-1-11-4-2-3-3">
                        <text:number>c.</text:number>
                        <text:p text:style-name="al">een inzamelvoorziening op wijkniveau;</text:p>
                      </text:list-item>
                      <text:list-item text:style-override="id1-3-2-2-1-11-4-2-3-4">
                        <text:number>d.</text:number>
                        <text:p text:style-name="al">een afvalbrengpunt op lokaal niveau.</text:p>
                      </text:list-item>
                    </text:list>
                  </text:list-item>
                  <text:list-item text:style-override="id1-3-2-2-1-11-4-3">
                    <text:number>2.</text:number>
                    <text:p text:style-name="al">Het college kan aanwijzen via welk al dan niet van gemeentewege verstrekt inzamelmiddel of via welke inzamelvoorziening de inzameling van een bepaalde categorie huishoudelijke afvalstoffen ten behoeve van de gebruiker van een perceel plaatsvindt.</text:p>
                  </text:list-item>
                </text:list>
              </text:section>
              <text:section text:name="artikel_id1-3-2-2-1-11-5" text:style-name="artikel">
                <text:p text:style-name="artikel_kop_titel"><text:span text:style-name="artikel_kop_label">Artikel</text:span> <text:span text:style-name="artikel_kop_nr">5.</text:span> Frequentie van inzamelen</text:p>
                <text:p text:style-name="al">1.Huishoudelijk restafval wordt ten minste een maal per twee weken bij of nabij elk perceel ingezameld</text:p>
                <text:p text:style-name="al">2 In afwijking van het eerste lid wordt voor huishoudelijk restafval bij gestapelde bouw ingezameld nabij elk perceel middels een verzamelcontainer, geen vaste frequentie vastgesteld. </text:p>
                <text:list text:style-name="id1-3-2-2-1-11-5-4">
                  <text:list-item text:style-override="id1-3-2-2-1-11-5-4-1">
                    <text:number>3.</text:number>
                    <text:p text:style-name="al">Groente-, fruit- en tuinafval wordt ten minste een maal per twee weken afzonderlijk bij of nabij elk perceel ingezameld.</text:p>
                  </text:list-item>
                  <text:list-item text:style-override="id1-3-2-2-1-11-5-4-2">
                    <text:number>4.</text:number>
                    <text:p text:style-name="al">In afwijking van het derde lid wordt voor groente-, fruit- en tuinafval bij gestapelde bouw ingezameld nabij elk perceel middels een verzamelcontainer, geen vaste frequentie vastgesteld.</text:p>
                  </text:list-item>
                  <text:list-item text:style-override="id1-3-2-2-1-11-5-4-3">
                    <text:number>5.</text:number>
                    <text:p text:style-name="al">In afwijking van het derde lid wordt groente-, fruit- en tuinafval bij een deel van de gestapelde bouw voorzien van een ondergrondse verzamelcontainer niet afzonderlijk bij elk perceel ingezameld.</text:p>
                  </text:list-item>
                  <text:list-item text:style-override="id1-3-2-2-1-11-5-4-4">
                    <text:number>6.</text:number>
                    <text:p text:style-name="al">Het college kan de frequentie van inzameling vaststellen van de overige categorieën huishoudelijke afvalstoffen die afzonderlijk in aangewezen delen van de gemeente bij elk perceel worden ingezameld.</text:p>
                  </text:list-item>
                </text:list>
              </text:section>
              <text:section text:name="artikel_id1-3-2-2-1-11-6" text:style-name="artikel">
                <text:p text:style-name="artikel_kop_titel"><text:span text:style-name="artikel_kop_label">Artikel</text:span> <text:span text:style-name="artikel_kop_nr">6.</text:span> Inzamelverbod huishoudelijke afvalstoffen behoudens aanwijzing</text:p>
                <text:list text:style-name="id1-3-2-2-1-11-6-2">
                  <text:list-item text:style-override="id1-3-2-2-1-11-6-2">
                    <text:number>1.</text:number>
                    <text:p text:style-name="al">Het is verboden huishoudelijke afvalstoffen in te zamelen.</text:p>
                  </text:list-item>
                  <text:list-item text:style-override="id1-3-2-2-1-11-6-3">
                    <text:number>2.</text:number>
                    <text:p text:style-name="al">Het verbod geldt niet voor de inzameldienst of andere inzamelaars.</text:p>
                  </text:list-item>
                  <text:list-item text:style-override="id1-3-2-2-1-11-6-4">
                    <text:number>3.</text:number>
                    <text:p text:style-name="al">Het verbod geldt niet voor personen of instanties die in het kader van producentenverantwoordelijkheid bij algemene maatregel van bestuur of ministeriële regeling een inzamelplicht hebben gekregen voor categorieën van huishoudelijke afvalstoffen.</text:p>
                  </text:list-item>
                </text:list>
              </text:section>
            </text:section>
            <text:section text:name="paragraaf_id1-3-2-2-1-12" text:style-name="paragraaf">
              <text:p text:style-name="paragraaf_kop"><text:span text:style-name="label">Paragraaf</text:span> <text:span text:style-name="nr">3.</text:span> Ter inzameling aanbieden van huishoudelijke afvalstoffen</text:p>
              <text:section text:name="artikel_id1-3-2-2-1-12-2" text:style-name="artikel">
                <text:p text:style-name="artikel_kop_titel"><text:span text:style-name="artikel_kop_label">Artikel</text:span> <text:span text:style-name="artikel_kop_nr">7.</text:span> Verbod op het ter inzameling aanbieden van huishoudelijke afvalstoffen aan anderen</text:p>
                <text:p text:style-name="al">Het is verboden huishoudelijke afvalstoffen ter inzameling aan te bieden aan een ander dan de inzameldienst, andere inzamelaars of de personen of instanties die in het kader van producentenverantwoordelijkheid bij algemene maatregel van bestuur of ministeriële regeling een inzamelplicht hebben voor categorieën van huishoudelijke afvalstoffen.</text:p>
              </text:section>
              <text:section text:name="artikel_id1-3-2-2-1-12-3" text:style-name="artikel">
                <text:p text:style-name="artikel_kop_titel"><text:span text:style-name="artikel_kop_label">Artikel</text:span> <text:span text:style-name="artikel_kop_nr">8.</text:span> Verbod op het ter inzameling aanbieden van huishoudelijke afvalstoffen door anderen dan de gebruikers van percelen</text:p>
                <text:p text:style-name="al">Het is anderen dan gebruikers van percelen verboden om huishoudelijke afvalstoffen ter inzameling aan te bieden.</text:p>
              </text:section>
              <text:section text:name="artikel_id1-3-2-2-1-12-4" text:style-name="artikel">
                <text:p text:style-name="artikel_kop_titel"><text:span text:style-name="artikel_kop_label">Artikel</text:span> <text:span text:style-name="artikel_kop_nr">9.</text:span> Afzonderlijk ter inzameling aanbieden</text:p>
                <text:list text:style-name="id1-3-2-2-1-12-4-2">
                  <text:list-item text:style-override="id1-3-2-2-1-12-4-2">
                    <text:number>1.</text:number>
                    <text:p text:style-name="al">Het is verboden om de categorieën huishoudelijke afvalstoffen zoals bepaald in artikel 3, eerste lid, anders dan afzonderlijk ter inzameling aan te bieden.</text:p>
                  </text:list-item>
                  <text:list-item text:style-override="id1-3-2-2-1-12-4-3">
                    <text:number>2.</text:number>
                    <text:p text:style-name="al">Het is verboden huishoudelijke afvalstoffen aan te bieden aan anderen dan de krachtens artikel 2 aangewezen inzameldienst en andere inzamelaars.</text:p>
                  </text:list-item>
                  <text:list-item text:style-override="id1-3-2-2-1-12-4-4">
                    <text:number>3.</text:number>
                    <text:p text:style-name="al">Het in het eerste lid gestelde verbod geldt niet voor de bij nadere regels aan te wijzen categorieën van personen.</text:p>
                  </text:list-item>
                  <text:list-item text:style-override="id1-3-2-2-1-12-4-5">
                    <text:number>4.</text:number>
                    <text:p text:style-name="al">Het in het tweede lid gestelde verbod geldt niet voor het aanbieden van categorieën huishoudelijke afvalstoffen aan personen of instanties die in het kader van producentenverantwoordelijkheid bij algemene maatregel van bestuur of ministeriële regeling een inzamelplicht hebben gekregen voor die categorieën huishoudelijke afvalstoffen.</text:p>
                  </text:list-item>
                </text:list>
              </text:section>
              <text:section text:name="artikel_id1-3-2-2-1-12-5" text:style-name="artikel">
                <text:p text:style-name="artikel_kop_titel"><text:span text:style-name="artikel_kop_label">Artikel</text:span> <text:span text:style-name="artikel_kop_nr">10.</text:span> Ter inzameling aanbieden van huishoudelijke afvalstoffen</text:p>
                <text:list text:style-name="id1-3-2-2-1-12-5-2">
                  <text:list-item text:style-override="id1-3-2-2-1-12-5-2">
                    <text:number>1.</text:number>
                    <text:p text:style-name="al">Het is de gebruiker van een perceel, voor wie krachtens artikel 4, tweede lid een inzamelmiddel of inzamelvoorziening is aangewezen, verboden de huishoudelijke afvalstoffen anders aan te bieden dan via het betreffende inzamelmiddel of de betreffende inzamelvoorziening of het betreffende afvalbrengpunt.</text:p>
                  </text:list-item>
                  <text:list-item text:style-override="id1-3-2-2-1-12-5-3">
                    <text:number>2.</text:number>
                    <text:p text:style-name="al">Het is verboden andere categorieën huishoudelijke afvalstoffen via een inzamelmiddel of inzamelvoorziening aan te bieden, dan de categorie waarvoor dit inzamelmiddel of deze inzamelvoorziening krachtens artikel 4, tweede lid is bestemd.</text:p>
                  </text:list-item>
                  <text:list-item text:style-override="id1-3-2-2-1-12-5-4">
                    <text:number>3.</text:number>
                    <text:p text:style-name="al">Het college kan regels stellen omtrent het gebruik van een van gemeentewege verstekt inzamelmiddel.</text:p>
                  </text:list-item>
                  <text:list-item text:style-override="id1-3-2-2-1-12-5-5">
                    <text:number>4.</text:number>
                    <text:p text:style-name="al">Het college kan regels stellen omtrent de plaats en wijze waarop huishoudelijke afvalstoffen moeten worden aangeboden.</text:p>
                  </text:list-item>
                  <text:list-item text:style-override="id1-3-2-2-1-12-5-6">
                    <text:number>5.</text:number>
                    <text:p text:style-name="al">Het college kan categorieën huishoudelijke afvalstoffen aanwijzen die zonder inzamelmiddel ter inzameling kunnen worden aangeboden.</text:p>
                  </text:list-item>
                  <text:list-item text:style-override="id1-3-2-2-1-12-5-7">
                    <text:number>6.</text:number>
                    <text:p text:style-name="al">Het is verboden huishoudelijke afvalstoffen op andere wijze ter inzameling aan te bieden dan krachtens dit artikel is bepaald.</text:p>
                  </text:list-item>
                </text:list>
              </text:section>
              <text:section text:name="artikel_id1-3-2-2-1-12-6" text:style-name="artikel">
                <text:p text:style-name="artikel_kop_titel"><text:span text:style-name="artikel_kop_label">Artikel</text:span> <text:span text:style-name="artikel_kop_nr">11.</text:span> Dagen en tijden voor het ter inzameling aanbieden</text:p>
                <text:list text:style-name="id1-3-2-2-1-12-6-2">
                  <text:list-item text:style-override="id1-3-2-2-1-12-6-2">
                    <text:number>1.</text:number>
                    <text:p text:style-name="al">Het college stelt de dagen en tijden vast waarop categorieën huishoudelijke afvalstoffen ter inzameling kunnen worden aangeboden.</text:p>
                  </text:list-item>
                  <text:list-item text:style-override="id1-3-2-2-1-12-6-3">
                    <text:number>2.</text:number>
                    <text:p text:style-name="al">Het is verboden huishoudelijke afvalstoffen op andere dagen en tijden ter inzameling aan te bieden dan krachtens het eerste lid is bepaald.</text:p>
                  </text:list-item>
                </text:list>
              </text:section>
              <text:section text:name="artikel_id1-3-2-2-1-12-7" text:style-name="artikel">
                <text:p text:style-name="artikel_kop_titel"><text:span text:style-name="artikel_kop_label">Artikel</text:span> <text:span text:style-name="artikel_kop_nr">12.</text:span> Het in bijzondere gevallen ter inzameling aanbieden van huishoudelijke afvalstoffen</text:p>
                <text:p text:style-name="al">In afwijking van hetgeen in deze paragraaf is bepaald kan het college regels stellen omtrent het in bijzondere gevallen ter inzameling aanbieden van huishoudelijke afvalstoffen aan de inzameldienst of andere inzamelaars.</text:p>
              </text:section>
            </text:section>
            <text:section text:name="paragraaf_id1-3-2-2-1-13" text:style-name="paragraaf">
              <text:p text:style-name="paragraaf_kop"><text:span text:style-name="label">Paragraaf</text:span> <text:span text:style-name="nr">4.</text:span> Inzameling van bedrijfsafvalstoffen</text:p>
              <text:section text:name="artikel_id1-3-2-2-1-13-2" text:style-name="artikel">
                <text:p text:style-name="artikel_kop_titel"><text:span text:style-name="artikel_kop_label">Artikel</text:span> <text:span text:style-name="artikel_kop_nr">13.</text:span> Inzameling bedrijfsafvalstoffen door de inzameldienst</text:p>
                <text:p text:style-name="al">Het college kan categorieën bedrijfsafvalstoffen aanwijzen die door de inzameldienst worden ingezameld.</text:p>
              </text:section>
              <text:section text:name="artikel_id1-3-2-2-1-13-3" text:style-name="artikel">
                <text:p text:style-name="artikel_kop_titel"><text:span text:style-name="artikel_kop_label">Artikel</text:span> <text:span text:style-name="artikel_kop_nr">14.</text:span> Ter inzameling aanbieden van bedrijfsafvalstoffen aan de inzameldienst</text:p>
                <text:list text:style-name="id1-3-2-2-1-13-3-2">
                  <text:list-item text:style-override="id1-3-2-2-1-13-3-2">
                    <text:number>1.</text:number>
                    <text:p text:style-name="al">Het is verboden bedrijfsafvalstoffen aan te bieden aan de inzameldienst.</text:p>
                  </text:list-item>
                  <text:list-item text:style-override="id1-3-2-2-1-13-3-3">
                    <text:number>2.</text:number>
                    <text:p text:style-name="al">Het verbod geldt niet voor de krachtens artikel 13 aangewezen categorieën bedrijfsafvalstoffen, voor zover degene die gebruik maakt van de inzameling door de inzameldienst voldoet aan de daarmee ontstane belastingplicht op grond van de verordening Reinigingsheffingen.</text:p>
                  </text:list-item>
                  <text:list-item text:style-override="id1-3-2-2-1-13-3-4">
                    <text:number>3.</text:number>
                    <text:p text:style-name="al">Het college kan regels stellen omtrent de dagen, tijden, wijzen en plaatsen waarop de krachtens artikel 13 aangewezen bedrijfsafvalstoffen aan de inzameldienst ter inzameling kunnen worden aangeboden.</text:p>
                  </text:list-item>
                  <text:list-item text:style-override="id1-3-2-2-1-13-3-5">
                    <text:number>4.</text:number>
                    <text:p text:style-name="al">Het is verboden de krachtens artikel 13 aangewezen bedrijfsafvalstoffen ter inzameling aan te bieden in strijd met deze regels.</text:p>
                  </text:list-item>
                </text:list>
              </text:section>
              <text:section text:name="artikel_id1-3-2-2-1-13-4" text:style-name="artikel">
                <text:p text:style-name="artikel_kop_titel"><text:span text:style-name="artikel_kop_label">Artikel</text:span> <text:span text:style-name="artikel_kop_nr">15.</text:span> Het ter inzameling aanbieden van bedrijfsafvalstoffen aan een ander dan de inzameldienst</text:p>
                <text:list text:style-name="id1-3-2-2-1-13-4-2">
                  <text:list-item text:style-override="id1-3-2-2-1-13-4-2">
                    <text:number>1.</text:number>
                    <text:p text:style-name="al">Het college kan regels stellen voor het ter inzameling aanbieden van bedrijfsafvalstoffen aan een ander dan de inzameldienst.</text:p>
                  </text:list-item>
                  <text:list-item text:style-override="id1-3-2-2-1-13-4-3">
                    <text:number>2.</text:number>
                    <text:p text:style-name="al">Het is verboden bedrijfsafvalstoffen ter inzameling aan te bieden in strijd met deze regels.</text:p>
                  </text:list-item>
                </text:list>
              </text:section>
            </text:section>
            <text:section text:name="paragraaf_id1-3-2-2-1-14" text:style-name="paragraaf">
              <text:p text:style-name="paragraaf_kop"><text:span text:style-name="label">Paragraaf</text:span> <text:span text:style-name="nr">5.</text:span> Zwerfafval</text:p>
              <text:section text:name="artikel_id1-3-2-2-1-14-2" text:style-name="artikel">
                <text:p text:style-name="artikel_kop_titel"><text:span text:style-name="artikel_kop_label">Artikel</text:span> <text:span text:style-name="artikel_kop_nr">16.</text:span> Voorkomen van diffuse milieuverontreiniging</text:p>
                <text:list text:style-name="id1-3-2-2-1-14-2-2">
                  <text:list-item text:style-override="id1-3-2-2-1-14-2-2">
                    <text:number>1.</text:number>
                    <text:p text:style-name="al">Het is verboden buiten een daarvoor door het college bestemde plaats en buiten een inrichting in de zin van de wet (Wm) een afvalstof, stof of voorwerp op of in de bodem te brengen, te storten, te houden, achter te laten of anderszins te plaatsen op een wijze die aanleiding kan geven tot hinder of nadelige beïnvloeding van het milieu.</text:p>
                  </text:list-item>
                  <text:list-item text:style-override="id1-3-2-2-1-14-2-3">
                    <text:number>2.</text:number>
                    <text:p text:style-name="al">Het college kan van het verbod ontheffing verlenen.</text:p>
                  </text:list-item>
                  <text:list-item text:style-override="id1-3-2-2-1-14-2-4">
                    <text:number>3.</text:number>
                    <text:p text:style-name="al">Het verbod is niet van toepassing op:</text:p>
                    <text:list text:style-name="id1-3-2-2-1-14-2-4-3">
                      <text:list-item text:style-override="id1-3-2-2-1-14-2-4-3-1">
                        <text:number>a.</text:number>
                        <text:p text:style-name="al">het overeenkomstig deze verordening ter inzameling aanbieden van huishoudelijke afvalstoffen of bedrijfsafvalstoffen;</text:p>
                      </text:list-item>
                      <text:list-item text:style-override="id1-3-2-2-1-14-2-4-3-2">
                        <text:number>b.</text:number>
                        <text:p text:style-name="al">het thuis composteren van groente-, fruit- en tuinafval;</text:p>
                      </text:list-item>
                      <text:list-item text:style-override="id1-3-2-2-1-14-2-4-3-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
                  </text:list-item>
                  <text:list-item text:style-override="id1-3-2-2-1-14-2-5">
                    <text:number>4.</text:number>
                    <text:p text:style-name="al">Het in het eerste lid gestelde verbod geldt niet voor zover de Wet bodembescherming of het Besluit bodemkwaliteit voorziet in de beoogde bescherming van het milieu.</text:p>
                  </text:list-item>
                </text:list>
              </text:section>
              <text:section text:name="artikel_id1-3-2-2-1-14-3" text:style-name="artikel">
                <text:p text:style-name="artikel_kop_titel"><text:span text:style-name="artikel_kop_label">Artikel</text:span> <text:span text:style-name="artikel_kop_nr">17.</text:span> Achterlaten van straatafval</text:p>
                <text:list text:style-name="id1-3-2-2-1-14-3-2">
                  <text:list-item text:style-override="id1-3-2-2-1-14-3-2">
                    <text:number>1.</text:number>
                    <text:p text:style-name="al">Het is verboden straatafval in de openbare ruimte achter te laten zonder gebruik te maken van de van gemeentewege of anderszins geplaatste afvalbakken of soortgelijke voorwerpen.</text:p>
                  </text:list-item>
                  <text:list-item text:style-override="id1-3-2-2-1-14-3-3">
                    <text:number>2.</text:number>
                    <text:p text:style-name="al">Het is verboden om andere afvalstoffen dan straatafval achter te laten in daartoe van gemeentewege of anderszins geplaatste afvalbakken of soortgelijke voorwerpen.</text:p>
                  </text:list-item>
                </text:list>
              </text:section>
              <text:section text:name="artikel_id1-3-2-2-1-14-4" text:style-name="artikel">
                <text:p text:style-name="artikel_kop_titel"><text:span text:style-name="artikel_kop_label">Artikel</text:span> <text:span text:style-name="artikel_kop_nr">18.</text:span> Voorkomen van zwerfafval bij ter inzameling gereed staande afvalstoffen</text:p>
                <text:list text:style-name="id1-3-2-2-1-14-4-2">
                  <text:list-item text:style-override="id1-3-2-2-1-14-4-2">
                    <text:number>1.</text:number>
                    <text:p text:style-name="al">Het is voor anderen dan de inzameldienst of andere inzamelaars verboden afvalstoffen of inzamelmiddelen die ter inzameling gereed staan te doorzoeken en te verspreiden.</text:p>
                  </text:list-item>
                  <text:list-item text:style-override="id1-3-2-2-1-14-4-3">
                    <text:number>2.</text:number>
                    <text:p text:style-name="al">Het is verboden tegen afvalstoffen of inzamelmiddelen, die ter inzameling gereed staan, te stoten, te schoppen, deze omver te werpen of deze anderszins te behandelen waardoor er zwerfafval ontstaat.</text:p>
                  </text:list-item>
                  <text:list-item text:style-override="id1-3-2-2-1-14-4-4">
                    <text:number>3.</text:number>
                    <text:p text:style-name="al">Het in lid 1 gestelde verbod geldt niet voor toezichthouders als bedoeld in artikel 26 van deze verordening.</text:p>
                  </text:list-item>
                </text:list>
              </text:section>
              <text:section text:name="artikel_id1-3-2-2-1-14-5" text:style-name="artikel">
                <text:p text:style-name="artikel_kop_titel"><text:span text:style-name="artikel_kop_label">Artikel</text:span> <text:span text:style-name="artikel_kop_nr">19.</text:span> Afvalbakken in inrichtingen voor het verbruiken van eet- en drinkwaren</text:p>
                <text:p text:style-name="al">De houder of beheerder van een inrichting waar eet- en/of drinkwaren worden verkocht die ter plaatse kunnen worden genuttigd, is verplicht:</text:p>
                <text:list text:style-name="id1-3-2-2-1-14-5-3">
                  <text:list-item text:style-override="id1-3-2-2-1-14-5-3-1">
                    <text:number>a.</text:number>
                    <text:p text:style-name="al">een afvalbak, -mand of soortgelijk voorwerp in of nabij de inrichting op een duidelijk zichtbare plaats aanwezig te hebben, waarin het publiek afval kan achterlaten;</text:p>
                  </text:list-item>
                  <text:list-item text:style-override="id1-3-2-2-1-14-5-3-2">
                    <text:number>b.</text:number>
                    <text:p text:style-name="al">zorg te dragen dat deze afvalbak of soortgelijk voorwerp van een zodanige constructie is dat het afval daarin deugdelijk geborgen blijft en dat die afvalbak of voorwerp steeds tijdig wordt geledigd;</text:p>
                  </text:list-item>
                  <text:list-item text:style-override="id1-3-2-2-1-14-5-3-3">
                    <text:number>c.</text:number>
                    <text:p text:style-name="al">zorg te dragen dat dagelijks, uiterlijk een uur na sluiting van de inrichting, doch in ieder geval terstond op eerste aanzegging van een ambtenaar, belast met de toezicht op de naleving van dit artikel, in de nabijheid van de inrichting achtergebleven afval, voor zover kennelijk uit of van die inrichting afkomstig, wordt opgeruimd.</text:p>
                  </text:list-item>
                </text:list>
              </text:section>
              <text:section text:name="artikel_id1-3-2-2-1-14-6" text:style-name="artikel">
                <text:p text:style-name="artikel_kop_titel"><text:span text:style-name="artikel_kop_label">Artikel</text:span> <text:span text:style-name="artikel_kop_nr">20.</text:span> Wegwerpen van reclamebiljetten of ander promotiemateriaal</text:p>
                <text:p text:style-name="al">Degene die in de openbare ruimte reclamebiljetten of dergelijke of ander promotiemateriaal onder het publiek verspreidt, is verplicht deze of de verpakking daarvan terstond op te ruimen of te laten opruimen, indien deze in de omgeving van de plaats van uitreiking op de weg of een andere voor het publiek toegankelijke plaats door het publiek worden weggeworpen.</text:p>
              </text:section>
              <text:section text:name="artikel_id1-3-2-2-1-14-7" text:style-name="artikel">
                <text:p text:style-name="artikel_kop_titel"><text:span text:style-name="artikel_kop_label">Artikel</text:span> <text:span text:style-name="artikel_kop_nr">21.</text:span> Zwerfafval bij vervoeren, laden en lossen of overige werkzaamheden</text:p>
                <text:list text:style-name="id1-3-2-2-1-14-7-2">
                  <text:list-item text:style-override="id1-3-2-2-1-14-7-2">
                    <text:number>1.</text:number>
                    <text:p text:style-name="al">Het is verboden afvalstoffen, stoffen of voorwerpen zodanig te laden, te lossen of te vervoeren of andere werkzaamheden te verrichten dat de weg wordt verontreinigd of het milieu nadelig kan worden beïnvloed.</text:p>
                  </text:list-item>
                  <text:list-item text:style-override="id1-3-2-2-1-14-7-3">
                    <text:number>2.</text:number>
                    <text:p text:style-name="al">Indien bij het laden of lossen of vervoeren van afvalstoffen, stoffen of voorwerpen de weg wordt verontreinigd of het milieu nadelig wordt beïnvloed, is degene die genoemde werkzaamheden verricht alsmede diens opdrachtgever verplicht deze weg te reinigen of te laten reinigen:</text:p>
                    <text:list text:style-name="id1-3-2-2-1-14-7-3-3">
                      <text:list-item text:style-override="id1-3-2-2-1-14-7-3-3-1">
                        <text:number>a.</text:number>
                        <text:p text:style-name="al">direct na het ontstaan van de verontreiniging, indien de verontreiniging gevaar voor de veiligheid van het verkeer of beschadiging van het wegdek oplevert;</text:p>
                      </text:list-item>
                      <text:list-item text:style-override="id1-3-2-2-1-14-7-3-3-2">
                        <text:number>b.</text:number>
                        <text:p text:style-name="al">direct na beëindiging van de werkzaamheden, indien de verontreiniging geen gevaar voor de veiligheid van het verkeer of beschadiging van het wegdek oplevert;</text:p>
                      </text:list-item>
                      <text:list-item text:style-override="id1-3-2-2-1-14-7-3-3-3">
                        <text:number>c.</text:number>
                        <text:p text:style-name="al">indien de werkzaamheden langer dan een dag duren, elke dag direct na beëindiging van de werkzaamheden.</text:p>
                      </text:list-item>
                    </text:list>
                  </text:list-item>
                </text:list>
              </text:section>
            </text:section>
            <text:section text:name="paragraaf_id1-3-2-2-1-15" text:style-name="paragraaf">
              <text:p text:style-name="paragraaf_kop"><text:span text:style-name="label">Paragraaf</text:span> <text:span text:style-name="nr">6.</text:span> Overige onderwerpen die de verordening aangaan</text:p>
              <text:section text:name="artikel_id1-3-2-2-1-15-2" text:style-name="artikel">
                <text:p text:style-name="artikel_kop_titel"><text:span text:style-name="artikel_kop_label">Artikel</text:span> <text:span text:style-name="artikel_kop_nr">22.</text:span> Verbod opslag van afvalstoffen</text:p>
                <text:list text:style-name="id1-3-2-2-1-15-2-2">
                  <text:list-item text:style-override="id1-3-2-2-1-15-2-2">
                    <text:number>1.</text:number>
                    <text:p text:style-name="al">Het is verboden afvalstoffen op een voor het publiek zichtbare plaats in de open lucht en buiten een inrichting in de zin van de wet (Wm) op te slaan of opgeslagen te hebben.</text:p>
                  </text:list-item>
                  <text:list-item text:style-override="id1-3-2-2-1-15-2-3">
                    <text:number>2.</text:number>
                    <text:p text:style-name="al">Het college kan ontheffing verlenen van het in het eerste lid gestelde verbod.</text:p>
                  </text:list-item>
                  <text:list-item text:style-override="id1-3-2-2-1-15-2-4">
                    <text:number>3.</text:number>
                    <text:p text:style-name="al">Het verbod is niet van toepassing op het overdragen of ter inzameling aanbieden van huishoudelijke afvalstoffen aan de inzameldienst, andere inzamelaars of de personen of instanties die in het kader van producentenverantwoordelijkheid bij algemene maatregel van bestuur of ministeriële regeling een inzamelplicht hebben voor categorieën van huishoudelijke afvalstoffen.</text:p>
                  </text:list-item>
                </text:list>
              </text:section>
              <text:section text:name="artikel_id1-3-2-2-1-15-3" text:style-name="artikel">
                <text:p text:style-name="artikel_kop_titel"><text:span text:style-name="artikel_kop_label">Artikel</text:span> <text:span text:style-name="artikel_kop_nr">23.</text:span> Afgifte autowrakken afkomstig uit een huishouden</text:p>
                <text:p text:style-name="al">Het is de eigenaar of kentekenhouder verboden zich te ontdoen van een autowrak, dat afkomstig is van een huishouden, anders dan door afgifte aan inrichtingen, genoemd in artikel 6 van het Besluit Beheer Autowrakken.</text:p>
              </text:section>
              <text:section text:name="artikel_id1-3-2-2-1-15-4" text:style-name="artikel">
                <text:p text:style-name="artikel_kop_titel"><text:span text:style-name="artikel_kop_label">Artikel</text:span> <text:span text:style-name="artikel_kop_nr">24.</text:span> Bezorgen ongeadresseerd reclamedrukwerk</text:p>
                <text:p text:style-name="al">
                <text:span text:style-name="nadrukcur">"</text:span>Het is verboden ongeadresseerd reclamedrukwerk te bezorgen of te laten bezorgen bij een woning, bedrijf of woonschip, indien de bewoner of gebruiker ervan duidelijk kenbaar heeft gemaakt (op een door het college vastgestelde wijze) geen prijs te stellen op het ontvangen van ongeadresseerd reclamedrukwerk."</text:p>
              </text:section>
            </text:section>
            <text:section text:name="paragraaf_id1-3-2-2-1-16" text:style-name="paragraaf">
              <text:p text:style-name="paragraaf_kop"><text:span text:style-name="label">Paragraaf</text:span> <text:span text:style-name="nr">7.</text:span> Slotbepalingen</text:p>
              <text:section text:name="artikel_id1-3-2-2-1-16-2" text:style-name="artikel">
                <text:p text:style-name="artikel_kop_titel"><text:span text:style-name="artikel_kop_label">Artikel</text:span> <text:span text:style-name="artikel_kop_nr">25.</text:span> Strafbepaling</text:p>
                <text:p text:style-name="al">Een gedraging in strijd met de volgende artikelen is een strafbaar feit in de zin van artikel 1a, onder 3º, van de Wet op de economische delicten:</text:p>
                <text:section text:name="table_id1-3-2-2-1-16-2-3" text:style-name="table">
                  <text:p text:style-name="table_top"/>
                  <table:table table:style-name="tgroup">
                    <table:table-column table:style-name="id1-3-2-2-1-16-2-3-1-1"/>
                    <table:table-column table:style-name="id1-3-2-2-1-16-2-3-1-2"/>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ondlijn">Onderwerp</text:span>
                        </text:p>
                      </table:table-cell>
                    </table:table-row>
                    <table:table-row table:style-name="row">
                      <table:table-cell table:style-name="entry" table:number-rows-spanned="1" table:number-columns-spanned="1">
                        <text:p text:style-name="table_al">Artikel 6</text:p>
                      </table:table-cell>
                      <table:table-cell table:style-name="entry" table:number-rows-spanned="1" table:number-columns-spanned="1">
                        <text:p text:style-name="table_al">Inzamelverbod huishoudelijke afvalstoffen behoudens aanwijzing</text:p>
                      </table:table-cell>
                    </table:table-row>
                    <table:table-row table:style-name="row">
                      <table:table-cell table:style-name="entry" table:number-rows-spanned="1" table:number-columns-spanned="1">
                        <text:p text:style-name="table_al">Artikel 7</text:p>
                      </table:table-cell>
                      <table:table-cell table:style-name="entry" table:number-rows-spanned="1" table:number-columns-spanned="1">
                        <text:p text:style-name="table_al">Verbod op het ter inzameling aanbieden van huishoudelijke afvalstoffen aan anderen</text:p>
                      </table:table-cell>
                    </table:table-row>
                    <table:table-row table:style-name="row">
                      <table:table-cell table:style-name="entry" table:number-rows-spanned="1" table:number-columns-spanned="1">
                        <text:p text:style-name="table_al">Artikel 8</text:p>
                      </table:table-cell>
                      <table:table-cell table:style-name="entry" table:number-rows-spanned="1" table:number-columns-spanned="1">
                        <text:p text:style-name="table_al">Verbod op het ter inzameling aanbieden van huishoudelijke afvalstoffen door anderen dan de gebruikers van percelen</text:p>
                      </table:table-cell>
                    </table:table-row>
                    <table:table-row table:style-name="row">
                      <table:table-cell table:style-name="entry" table:number-rows-spanned="1" table:number-columns-spanned="1">
                        <text:p text:style-name="table_al">Artikel 9</text:p>
                      </table:table-cell>
                      <table:table-cell table:style-name="entry" table:number-rows-spanned="1" table:number-columns-spanned="1">
                        <text:p text:style-name="table_al">Afzonderlijk ter inzameling aanbieden</text:p>
                      </table:table-cell>
                    </table:table-row>
                    <table:table-row table:style-name="row">
                      <table:table-cell table:style-name="entry" table:number-rows-spanned="1" table:number-columns-spanned="1">
                        <text:p text:style-name="table_al">Artikel 10</text:p>
                      </table:table-cell>
                      <table:table-cell table:style-name="entry" table:number-rows-spanned="1" table:number-columns-spanned="1">
                        <text:p text:style-name="table_al">Ter inzameling aanbieden van huishoudelijke afvalstoffen</text:p>
                      </table:table-cell>
                    </table:table-row>
                    <table:table-row table:style-name="row">
                      <table:table-cell table:style-name="entry" table:number-rows-spanned="1" table:number-columns-spanned="1">
                        <text:p text:style-name="table_al">Artikel 11</text:p>
                      </table:table-cell>
                      <table:table-cell table:style-name="entry" table:number-rows-spanned="1" table:number-columns-spanned="1">
                        <text:p text:style-name="table_al">Dagen en tijden voor het ter inzameling aanbieden </text:p>
                      </table:table-cell>
                    </table:table-row>
                    <table:table-row table:style-name="row">
                      <table:table-cell table:style-name="entry" table:number-rows-spanned="1" table:number-columns-spanned="1">
                        <text:p text:style-name="table_al">Artikel 14</text:p>
                      </table:table-cell>
                      <table:table-cell table:style-name="entry" table:number-rows-spanned="1" table:number-columns-spanned="1">
                        <text:p text:style-name="table_al">Ter inzameling aanbieden van bedrijfsafvalstoffen aan de inzameldienst</text:p>
                      </table:table-cell>
                    </table:table-row>
                    <table:table-row table:style-name="row">
                      <table:table-cell table:style-name="entry" table:number-rows-spanned="1" table:number-columns-spanned="1">
                        <text:p text:style-name="table_al">Artikel 15</text:p>
                      </table:table-cell>
                      <table:table-cell table:style-name="entry" table:number-rows-spanned="1" table:number-columns-spanned="1">
                        <text:p text:style-name="table_al">Het ter inzameling aanbieden van bedrijfsafvalstoffen aan een ander dan de inzameldienst</text:p>
                      </table:table-cell>
                    </table:table-row>
                    <table:table-row table:style-name="row">
                      <table:table-cell table:style-name="entry" table:number-rows-spanned="1" table:number-columns-spanned="1">
                        <text:p text:style-name="table_al">Artikel 16</text:p>
                      </table:table-cell>
                      <table:table-cell table:style-name="entry" table:number-rows-spanned="1" table:number-columns-spanned="1">
                        <text:p text:style-name="table_al">Voorkomen van diffuse milieuverontreiniging</text:p>
                      </table:table-cell>
                    </table:table-row>
                    <table:table-row table:style-name="row">
                      <table:table-cell table:style-name="entry" table:number-rows-spanned="1" table:number-columns-spanned="1">
                        <text:p text:style-name="table_al">Artikel 17</text:p>
                      </table:table-cell>
                      <table:table-cell table:style-name="entry" table:number-rows-spanned="1" table:number-columns-spanned="1">
                        <text:p text:style-name="table_al">Achterlaten van straatafval </text:p>
                      </table:table-cell>
                    </table:table-row>
                    <table:table-row table:style-name="row">
                      <table:table-cell table:style-name="entry" table:number-rows-spanned="1" table:number-columns-spanned="1">
                        <text:p text:style-name="table_al">Artikel 18</text:p>
                      </table:table-cell>
                      <table:table-cell table:style-name="entry" table:number-rows-spanned="1" table:number-columns-spanned="1">
                        <text:p text:style-name="table_al">Voorkomen van zwerfafval bij ter inzameling gereed staande afvalstoffen </text:p>
                      </table:table-cell>
                    </table:table-row>
                    <table:table-row table:style-name="row">
                      <table:table-cell table:style-name="entry" table:number-rows-spanned="1" table:number-columns-spanned="1">
                        <text:p text:style-name="table_al">Artikel 19</text:p>
                      </table:table-cell>
                      <table:table-cell table:style-name="entry" table:number-rows-spanned="1" table:number-columns-spanned="1">
                        <text:p text:style-name="table_al">Afvalbakken in inrichtingen voor het verbruiken van eet- en drinkwaren</text:p>
                      </table:table-cell>
                    </table:table-row>
                    <table:table-row table:style-name="row">
                      <table:table-cell table:style-name="entry" table:number-rows-spanned="1" table:number-columns-spanned="1">
                        <text:p text:style-name="table_al">Artikel 20</text:p>
                      </table:table-cell>
                      <table:table-cell table:style-name="entry" table:number-rows-spanned="1" table:number-columns-spanned="1">
                        <text:p text:style-name="table_al">Wegwerpen van reclamebiljetten of ander promotiemateriaal</text:p>
                      </table:table-cell>
                    </table:table-row>
                    <table:table-row table:style-name="row">
                      <table:table-cell table:style-name="entry" table:number-rows-spanned="1" table:number-columns-spanned="1">
                        <text:p text:style-name="table_al">Artikel 21</text:p>
                      </table:table-cell>
                      <table:table-cell table:style-name="entry" table:number-rows-spanned="1" table:number-columns-spanned="1">
                        <text:p text:style-name="table_al">Zwerfafval bij vervoeren, laden en lossen of overige werkzaamheden</text:p>
                      </table:table-cell>
                    </table:table-row>
                    <table:table-row table:style-name="row">
                      <table:table-cell table:style-name="entry" table:number-rows-spanned="1" table:number-columns-spanned="1">
                        <text:p text:style-name="table_al">Artikel 22</text:p>
                      </table:table-cell>
                      <table:table-cell table:style-name="entry" table:number-rows-spanned="1" table:number-columns-spanned="1">
                        <text:p text:style-name="table_al">Verbod opslag van afvalstoffen</text:p>
                      </table:table-cell>
                    </table:table-row>
                    <table:table-row table:style-name="row">
                      <table:table-cell table:style-name="entry" table:number-rows-spanned="1" table:number-columns-spanned="1">
                        <text:p text:style-name="table_al">Artikel 23</text:p>
                      </table:table-cell>
                      <table:table-cell table:style-name="entry" table:number-rows-spanned="1" table:number-columns-spanned="1">
                        <text:p text:style-name="table_al">Afgifte autowrakken afkomstig uit een huishouden</text:p>
                      </table:table-cell>
                    </table:table-row>
                  </table:table>
                  <text:p text:style-name="table_bottom"/>
                </text:section>
              </text:section>
              <text:section text:name="artikel_id1-3-2-2-1-16-3" text:style-name="artikel">
                <text:p text:style-name="artikel_kop_titel"><text:span text:style-name="artikel_kop_label">Artikel</text:span> <text:span text:style-name="artikel_kop_nr">26.</text:span> Toezichthouders</text:p>
                <text:p text:style-name="al">Met het toezicht op de naleving van het bepaalde bij of krachtens deze verordening zijn belast de krachtens artikel 18.4, derde lid, van de wet aangewezen ambtenaren.</text:p>
              </text:section>
              <text:section text:name="artikel_id1-3-2-2-1-16-4" text:style-name="artikel">
                <text:p text:style-name="artikel_kop_titel"><text:span text:style-name="artikel_kop_label">Artikel</text:span> <text:span text:style-name="artikel_kop_nr">27.</text:span> Inwerkingtreding</text:p>
                <text:list text:style-name="id1-3-2-2-1-16-4-2">
                  <text:list-item text:style-override="id1-3-2-2-1-16-4-2">
                    <text:number>1.</text:number>
                    <text:p text:style-name="al">Deze verordening treedt in werking op de eerste dag na die waarop zij is bekendgemaakt.</text:p>
                  </text:list-item>
                  <text:list-item text:style-override="id1-3-2-2-1-16-4-3">
                    <text:number>2.</text:number>
                    <text:p text:style-name="al">De Afvalstoffenverordening voor de gemeente Wierden, vastgesteld op 14 december 1993 wordt ingetrokken.</text:p>
                  </text:list-item>
                </text:list>
              </text:section>
              <text:section text:name="artikel_id1-3-2-2-1-16-5" text:style-name="artikel">
                <text:p text:style-name="artikel_kop_titel"><text:span text:style-name="artikel_kop_label">Artikel</text:span> <text:span text:style-name="artikel_kop_nr">28.</text:span> Overgangsbepaling</text:p>
                <text:list text:style-name="id1-3-2-2-1-16-5-2">
                  <text:list-item text:style-override="id1-3-2-2-1-16-5-2">
                    <text:number>1.</text:number>
                    <text:p text:style-name="al">Vergunningen verleend krachtens de verordening bedoeld in artikel 27, tweede lid, blijven - voor zover zij niet eerder zijn vervallen of ingetrokken - na de inwerkingtreding van deze verordening van kracht en worden beschouwd als een aanwijzing bedoeld in artikel 2 van deze verordening.</text:p>
                  </text:list-item>
                  <text:list-item text:style-override="id1-3-2-2-1-16-5-3">
                    <text:number>2.</text:number>
                    <text:p text:style-name="al">Ontheffingen verleend krachtens de verordening bedoeld in artikel 27, tweede lid, blijven - voor zover zij niet eerder zijn vervallen of ingetrokken - na de inwerkingtreding van deze verordening van kracht en worden beschouwd als een ontheffing als bedoeld in deze verordening.</text:p>
                  </text:list-item>
                  <text:list-item text:style-override="id1-3-2-2-1-16-5-4">
                    <text:number>3.</text:number>
                    <text:p text:style-name="al">Voorschriften en beperkingen opgelegd krachtens de verordening bedoeld in artikel 27, tweede lid, blijven - indien en voor zover de bepalingen ingevolge welke deze voorschriften en beperkingen zijn opgelegd, ook zijn vervat in deze verordening en voor zover zij niet eerder zijn vervallen of ingetrokken - nog gedurende een jaar na de inwerkingtreding van deze verordening van kracht.</text:p>
                  </text:list-item>
                  <text:list-item text:style-override="id1-3-2-2-1-16-5-5">
                    <text:number>4.</text:number>
                    <text:p text:style-name="al">Indien voor het tijdstip van inwerkingtreding van deze verordening een aanvraag om een vergunning op grond van de verordening bedoeld in artikel 27, tweede lid, is ingediend en voor het tijdstip van inwerkingtreding van deze verordening nog niet op die aanvraag is beslist, wordt deze aanvraag beschouwd als een aanvraag tot aanwijzing, als bedoeld in artikel 2 van deze verordening.</text:p>
                  </text:list-item>
                  <text:list-item text:style-override="id1-3-2-2-1-16-5-6">
                    <text:number>5.</text:number>
                    <text:p text:style-name="al">Indien voor het tijdstip van inwerkingtreding van deze verordening een aanvraag om een ontheffing op grond van de verordening bedoeld in artikel 27, tweede lid, is ingediend en voor het tijdstip van inwerkingtreding van deze verordening nog niet op die aanvraag is beslist, wordt deze aanvraag beschouwd als een aanvraag tot ontheffing, als bedoeld in deze verordening.</text:p>
                  </text:list-item>
                  <text:list-item text:style-override="id1-3-2-2-1-16-5-7">
                    <text:number>6.</text:number>
                    <text:p text:style-name="al">Op een aanhangig beroep of bezwaarschrift, betreffende een vergunning of ontheffing bedoeld in het eerste lid, dan wel voorschrift of beperking bedoeld in het tweede lid dat voor of na het tijdstip bedoeld in artikel 27, eerste lid, is ingekomen binnen de voordien geldende beroepstermijn, wordt beslist met toepassing van de verordening bedoeld in artikel 27, tweede lid.</text:p>
                  </text:list-item>
                  <text:list-item text:style-override="id1-3-2-2-1-16-5-8">
                    <text:number>7.</text:number>
                    <text:p text:style-name="al">De intrekking van de verordening bedoeld in artikel 27, tweede lid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1-16-6" text:style-name="artikel">
                <text:p text:style-name="artikel_kop_titel"><text:span text:style-name="artikel_kop_label">Artikel</text:span> <text:span text:style-name="artikel_kop_nr">29.</text:span> Citeerbepaling</text:p>
                <text:p text:style-name="al">Deze verordening wordt aangehaald als Afvalstoffenverordening 2009 van de gemeente Wierden.</text:p>
                <text:p text:style-name="al">Aldus besloten in de openbare vergadering van de gemeenteraad van Wierden d.d. 16 december 2008. De raad voornoemd,</text:p>
                <text:p text:style-name="al">de plv. griffier, de plv. voorzitter,</text:p>
                <text:p text:style-name="al">drs. A. ten Brinke Mw. T.W. ter Horst-Oppewal</text:p>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8495</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95</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95</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alstoffenverordeningen 2009 van de gemeente Wie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495</meta:user-defined>
    <meta:user-defined meta:name="OVERHEIDop.GmbID/DC.identifier">gmb-2017-168495</meta:user-defined>
    <meta:user-defined meta:name="OVERHEID.TaxonomieBeleidsagenda/OVERHEID.category">Financiën | Organisatie en beleid</meta:user-defined>
    <meta:user-defined meta:name="OVERHEID.Gemeente/DC.spatial">Wierden</meta:user-defined>
    <meta:user-defined meta:name="DC.source">Wet milieubeheer, art. 10.23;</meta:user-defined>
    <meta:user-defined meta:name="DCTERMS.alternative">Afvalstoffenverordening 2009</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09-01-01</meta:user-defined>
    <meta:user-defined meta:name="xs:date/OVERHEIDop.einddatum">2009-12-31</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03030_1</meta:user-defined>
    <meta:user-defined meta:name="OVERHEIDop.versieInformatie"/>
  </office:meta>
</office:document-meta>
</file>